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406.6" calcext:value-type="float" table:number-columns-spanned="2" table:number-rows-spanned="1">
            <text:p>35,406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913.3" calcext:value-type="float">
            <text:p>15,91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>
            <text:p>2,0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8" calcext:value-type="float">
            <text:p>1,7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144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4T15:42:13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