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20</text:p>
          </table:table-cell>
          <table:table-cell table:style-name="ce12" office:value-type="float" office:value="857.05" calcext:value-type="float">
            <text:p><text:s/>857.05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3351.4" calcext:value-type="float">
            <text:p><text:s/>3,351.4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885" calcext:value-type="float">
            <text:p><text:s/>5,885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3423.5" calcext:value-type="float">
            <text:p><text:s/>3,423.5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800.6" calcext:value-type="float">
            <text:p><text:s/>2,800.6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50" calcext:value-type="float">
            <text:p><text:s/>250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412.5" calcext:value-type="float">
            <text:p><text:s/>412.5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408" calcext:value-type="float">
            <text:p><text:s/>7,408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622" calcext:value-type="float">
            <text:p><text:s/>1,62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59" calcext:value-type="float">
            <text:p><text:s/>459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41.5" calcext:value-type="float">
            <text:p><text:s/>2,541.5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700.1" calcext:value-type="float">
            <text:p><text:s/>700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8272.85" calcext:value-type="float">
            <text:p><text:s/>8,272.85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30" calcext:value-type="float">
            <text:p><text:s/>1,530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867.5" calcext:value-type="float">
            <text:p><text:s/>3,867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26" calcext:value-type="float">
            <text:p><text:s/>826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66" calcext:value-type="float">
            <text:p><text:s/>366.0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713.15" calcext:value-type="float">
            <text:p><text:s/>713.15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070.15" calcext:value-type="float">
            <text:p><text:s/>2,070.15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661" calcext:value-type="float">
            <text:p><text:s/>661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829.4" calcext:value-type="float">
            <text:p><text:s/>30,829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015" calcext:value-type="float">
            <text:p><text:s/>19,0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0" calcext:value-type="float">
            <text:p><text:s/>2,7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90.6" calcext:value-type="float">
            <text:p><text:s/>2,290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17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0/07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1/04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2/09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8.5" calcext:value-type="float">
            <text:p><text:s/>1,3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0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119.5" calcext:value-type="float" table:number-columns-spanned="2" table:number-rows-spanned="1">
            <text:p>65,119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3-19T13:31:05</meta:creation-date>
    <dc:creator>陳勝傑</dc:creator>
    <dc:date>2013-03-19T14:26:09</dc:date>
    <meta:print-date>2013-03-19T13:31:25</meta:print-date>
    <meta:document-statistic meta:table-count="4" meta:cell-count="310" meta:object-count="1"/>
    <meta:generator>NDC_ODF_Application_Tools/1.0.3$Windows_X86_64 LibreOffice_project/8ad3e16aadc5e73175a2d44b1abec8638aa18880</meta:generator>
  </office:meta>
</office:document-meta>
</file>