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7</text:p>
          </table:table-cell>
          <table:table-cell table:style-name="ce11" office:value-type="float" office:value="3442" calcext:value-type="float">
            <text:p>3,442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9/01</text:p>
          </table:table-cell>
          <table:table-cell table:style-name="ce12" office:value-type="float" office:value="28.5" calcext:value-type="float">
            <text:p>28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0/01</text:p>
          </table:table-cell>
          <table:table-cell table:style-name="ce12" office:value-type="float" office:value="175" calcext:value-type="float">
            <text:p>17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1/02</text:p>
          </table:table-cell>
          <table:table-cell table:style-name="ce12" office:value-type="float" office:value="795" calcext:value-type="float">
            <text:p>79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2/01</text:p>
          </table:table-cell>
          <table:table-cell table:style-name="ce12" office:value-type="float" office:value="5" calcext:value-type="float">
            <text:p>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5150.5" calcext:value-type="float">
            <text:p>5,150.5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781.8" calcext:value-type="float">
            <text:p>2,781.8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49.2" calcext:value-type="float">
            <text:p>449.2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3881" calcext:value-type="float">
            <text:p>3,881.0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571.5" calcext:value-type="float">
            <text:p>571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572.5" calcext:value-type="float">
            <text:p>3,572.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394.5" calcext:value-type="float">
            <text:p>394.5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946" calcext:value-type="float">
            <text:p>2,946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99" calcext:value-type="float">
            <text:p>19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768" calcext:value-type="float">
            <text:p>2,768.0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09" calcext:value-type="float">
            <text:p>209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863" calcext:value-type="float">
            <text:p>2,863.0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314.5" calcext:value-type="float">
            <text:p>2,314.50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444.5" calcext:value-type="float">
            <text:p>1,444.50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792.5" calcext:value-type="float">
            <text:p>79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183.3" calcext:value-type="float">
            <text:p>28,18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610.5" calcext:value-type="float">
            <text:p>14,61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46.1" calcext:value-type="float">
            <text:p>5,046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54" calcext:value-type="float">
            <text:p>2,05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01</text:p>
          </table:table-cell>
          <table:table-cell table:style-name="ce12" office:value-type="float" office:value="67" calcext:value-type="float">
            <text:p>67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2/01</text:p>
          </table:table-cell>
          <table:table-cell table:style-name="ce12" office:value-type="float" office:value="403" calcext:value-type="float">
            <text:p>403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7" calcext:value-type="float">
            <text:p>27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03.5" calcext:value-type="float">
            <text:p>10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17" calcext:value-type="float">
            <text:p>817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3732.4" calcext:value-type="float" table:number-columns-spanned="2" table:number-rows-spanned="1">
            <text:p>53,732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8-06T13:38:51</meta:creation-date>
    <dc:creator>中央銀行</dc:creator>
    <dc:date>2009-08-06T13:39:04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