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27</text:p>
          </table:table-cell>
          <table:table-cell table:style-name="ce12" office:value-type="float" office:value="442" calcext:value-type="float">
            <text:p><text:s/>442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395.5" calcext:value-type="float">
            <text:p><text:s/>7,39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155.9" calcext:value-type="float">
            <text:p><text:s/>41,155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9.3" calcext:value-type="float">
            <text:p><text:s/>2,99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7.5" calcext:value-type="float">
            <text:p><text:s/>1,79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23.6" calcext:value-type="float" table:number-columns-spanned="2" table:number-rows-spanned="1">
            <text:p>66,423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26T13:36:16</meta:creation-date>
    <dc:creator>CBC</dc:creator>
    <dc:date>2012-10-26T13:36:58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