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10/26</text:p>
          </table:table-cell>
          <table:table-cell table:style-name="ce12" office:value-type="float" office:value="3142" calcext:value-type="float">
            <text:p><text:s/>3,142.00 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1/11/01</text:p>
          </table:table-cell>
          <table:table-cell table:style-name="ce12" office:value-type="float" office:value="360.5" calcext:value-type="float">
            <text:p><text:s/>360.50 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1/12/03</text:p>
          </table:table-cell>
          <table:table-cell table:style-name="ce12" office:value-type="float" office:value="222" calcext:value-type="float">
            <text:p><text:s/>222.00 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2/01/01</text:p>
          </table:table-cell>
          <table:table-cell table:style-name="ce12" office:value-type="float" office:value="58" calcext:value-type="float">
            <text:p><text:s/>58.00 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102/02/01</text:p>
          </table:table-cell>
          <table:table-cell table:style-name="ce12" office:value-type="float" office:value="34" calcext:value-type="float">
            <text:p><text:s/>34.00 </text:p>
          </table:table-cell>
          <table:table-cell table:style-name="ce16" table:number-columns-spanned="1" table:number-rows-spanned="2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442" calcext:value-type="float">
            <text:p><text:s/>442.00 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2500.3" calcext:value-type="float">
            <text:p><text:s/>2,500.3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2633.5" calcext:value-type="float">
            <text:p><text:s/>2,633.50 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413.5" calcext:value-type="float">
            <text:p><text:s/>413.5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80" calcext:value-type="float">
            <text:p><text:s/>180.0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109" calcext:value-type="float">
            <text:p><text:s/>109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138" calcext:value-type="float">
            <text:p><text:s/>138.00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3210.5" calcext:value-type="float">
            <text:p><text:s/>3,210.50 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118" calcext:value-type="float">
            <text:p><text:s/>118.00 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150.15" calcext:value-type="float">
            <text:p><text:s/>150.15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59" calcext:value-type="float">
            <text:p><text:s/>59.0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176" calcext:value-type="float">
            <text:p><text:s/>1,176.00 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157" calcext:value-type="float">
            <text:p><text:s/>157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143" calcext:value-type="float">
            <text:p><text:s/>1,143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4123" calcext:value-type="float">
            <text:p><text:s/>4,123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272" calcext:value-type="float">
            <text:p><text:s/>1,272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61.6" calcext:value-type="float">
            <text:p><text:s/>61.60 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935.4" calcext:value-type="float">
            <text:p><text:s/>1,935.4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118" calcext:value-type="float">
            <text:p><text:s/>118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1119" calcext:value-type="float">
            <text:p><text:s/>1,119.0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201" calcext:value-type="float">
            <text:p><text:s/>201.00 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177.8" calcext:value-type="float">
            <text:p><text:s/>177.8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179" calcext:value-type="float">
            <text:p><text:s/>179.00 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3430" calcext:value-type="float">
            <text:p><text:s/>3,430.00 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167.5" calcext:value-type="float">
            <text:p><text:s/>167.5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49" calcext:value-type="float">
            <text:p><text:s/>149.00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3402.8" calcext:value-type="float">
            <text:p><text:s/>3,402.8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319" calcext:value-type="float">
            <text:p><text:s/>319.0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31.1" calcext:value-type="float">
            <text:p><text:s/>131.1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134" calcext:value-type="float">
            <text:p><text:s/>134.00 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35" calcext:value-type="float">
            <text:p><text:s/>135.00 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4705" calcext:value-type="float">
            <text:p><text:s/>4,705.00 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102" calcext:value-type="float">
            <text:p><text:s/>102.00 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125.15" calcext:value-type="float">
            <text:p><text:s/>125.15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552.5" calcext:value-type="float">
            <text:p><text:s/>552.50 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10" calcext:value-type="float">
            <text:p><text:s/>110.00 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3570" calcext:value-type="float">
            <text:p><text:s/>3,570.00 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94" calcext:value-type="float">
            <text:p><text:s/>94.00 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519" calcext:value-type="float">
            <text:p><text:s/>519.00 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08.7" calcext:value-type="float">
            <text:p><text:s/>108.7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3265.5" calcext:value-type="float">
            <text:p><text:s/>3,265.50 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113" calcext:value-type="float">
            <text:p><text:s/>113.00 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267" calcext:value-type="float">
            <text:p><text:s/>267.00 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89.5" calcext:value-type="float">
            <text:p><text:s/>89.5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9.8" calcext:value-type="float">
            <text:p><text:s/>19.80 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3119.5" calcext:value-type="float">
            <text:p><text:s/>3,119.50 </text:p>
          </table:table-cell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85.8" calcext:value-type="float">
            <text:p><text:s/>185.8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357" calcext:value-type="float">
            <text:p><text:s/>35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2670.5" calcext:value-type="float">
            <text:p><text:s/>2,670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306" calcext:value-type="float">
            <text:p><text:s/>30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104" calcext:value-type="float">
            <text:p><text:s/>10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151.5" calcext:value-type="float">
            <text:p><text:s/>151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537.5" calcext:value-type="float">
            <text:p><text:s/>10,537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8266.5" calcext:value-type="float">
            <text:p><text:s/>38,266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834.8" calcext:value-type="float">
            <text:p><text:s/>3,834.8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912.3" calcext:value-type="float">
            <text:p><text:s/>2,912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89" calcext:value-type="float">
            <text:p><text:s/>1,589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6" office:value-type="string" calcext:value-type="string">
            <text:p>102/03/01</text:p>
          </table:table-cell>
          <table:table-cell table:style-name="ce12" office:value-type="float" office:value="30" calcext:value-type="float">
            <text:p><text:s/>30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2/04/01</text:p>
          </table:table-cell>
          <table:table-cell table:style-name="ce12" office:value-type="float" office:value="58.5" calcext:value-type="float">
            <text:p><text:s/>58.5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5/06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6/10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7/08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78" calcext:value-type="float">
            <text:p><text:s/>78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40.6" calcext:value-type="float">
            <text:p><text:s/>40.6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1014" calcext:value-type="float">
            <text:p><text:s/>1,014.00 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051" calcext:value-type="float">
            <text:p><text:s/>1,05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46.5" calcext:value-type="float">
            <text:p><text:s/>46.50 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4.5" calcext:value-type="float">
            <text:p><text:s/>14.50 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651.6" calcext:value-type="float">
            <text:p><text:s/>1,651.6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771.5" calcext:value-type="float">
            <text:p><text:s/>1,771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8/05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09/09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10/0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9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6563.2" calcext:value-type="float" table:number-columns-spanned="2" table:number-rows-spanned="1">
            <text:p>66,563.20</text:p>
          </table:table-cell>
          <table:covered-table-cell table:style-name="ce20"/>
          <table:table-cell table:number-columns-repeated="1009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2-10-25T13:39:45</meta:creation-date>
    <dc:creator>CBC</dc:creator>
    <dc:date>2012-10-25T13:40:58</dc:date>
    <meta:print-date>2012-10-25T13:40:33</meta:print-date>
    <meta:document-statistic meta:table-count="3" meta:cell-count="330" meta:object-count="1"/>
    <meta:generator>NDC_ODF_Application_Tools/1.0.3$Windows_X86_64 LibreOffice_project/8ad3e16aadc5e73175a2d44b1abec8638aa18880</meta:generator>
  </office:meta>
</office:document-meta>
</file>