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20</text:p>
          </table:table-cell>
          <table:table-cell table:style-name="ce12" office:value-type="float" office:value="462.65" calcext:value-type="float">
            <text:p><text:s/>462.65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946.15" calcext:value-type="float">
            <text:p><text:s/>16,946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200.5" calcext:value-type="float">
            <text:p><text:s/>32,20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0.2" calcext:value-type="float">
            <text:p><text:s/>2,600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20.5" calcext:value-type="float">
            <text:p><text:s/>1,62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42.75" calcext:value-type="float" table:number-columns-spanned="2" table:number-rows-spanned="1">
            <text:p>66,442.75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19T13:43:32</meta:creation-date>
    <dc:creator>CBC</dc:creator>
    <dc:date>2012-10-19T13:50:03</dc:date>
    <meta:print-date>2012-10-19T13:44:23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