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19</text:p>
          </table:table-cell>
          <table:table-cell table:style-name="ce12" office:value-type="float" office:value="3421" calcext:value-type="float">
            <text:p><text:s/>3,421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11/01</text:p>
          </table:table-cell>
          <table:table-cell table:style-name="ce12" office:value-type="float" office:value="360.5" calcext:value-type="float">
            <text:p><text:s/>360.5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12/03</text:p>
          </table:table-cell>
          <table:table-cell table:style-name="ce12" office:value-type="float" office:value="222" calcext:value-type="float">
            <text:p><text:s/>222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62.65" calcext:value-type="float">
            <text:p><text:s/>462.65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500.3" calcext:value-type="float">
            <text:p><text:s/>2,500.3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466" calcext:value-type="float">
            <text:p><text:s/>2,466.00 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13.5" calcext:value-type="float">
            <text:p><text:s/>4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80" calcext:value-type="float">
            <text:p><text:s/>180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7" calcext:value-type="float">
            <text:p><text:s/>167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210.5" calcext:value-type="float">
            <text:p><text:s/>3,21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50.15" calcext:value-type="float">
            <text:p><text:s/>150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57" calcext:value-type="float">
            <text:p><text:s/>157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778.5" calcext:value-type="float">
            <text:p><text:s/>2,778.5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372" calcext:value-type="float">
            <text:p><text:s/>37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35.4" calcext:value-type="float">
            <text:p><text:s/>1,935.4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3142" calcext:value-type="float">
            <text:p><text:s/>3,142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119" calcext:value-type="float">
            <text:p><text:s/>1,11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01" calcext:value-type="float">
            <text:p><text:s/>20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77.8" calcext:value-type="float">
            <text:p><text:s/>177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442" calcext:value-type="float">
            <text:p><text:s/>442.0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633.5" calcext:value-type="float">
            <text:p><text:s/>2,633.5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430" calcext:value-type="float">
            <text:p><text:s/>3,430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67.5" calcext:value-type="float">
            <text:p><text:s/>167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02.8" calcext:value-type="float">
            <text:p><text:s/>3,402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31.1" calcext:value-type="float">
            <text:p><text:s/>131.1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4123" calcext:value-type="float">
            <text:p><text:s/>4,123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4705" calcext:value-type="float">
            <text:p><text:s/>4,705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52.5" calcext:value-type="float">
            <text:p><text:s/>552.5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3570" calcext:value-type="float">
            <text:p><text:s/>3,570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19" calcext:value-type="float">
            <text:p><text:s/>519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8.6" calcext:value-type="float">
            <text:p><text:s/>18.6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41" calcext:value-type="float">
            <text:p><text:s/>141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9.5" calcext:value-type="float">
            <text:p><text:s/>89.5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9.8" calcext:value-type="float">
            <text:p><text:s/>19.8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04" calcext:value-type="float">
            <text:p><text:s/>10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1.5" calcext:value-type="float">
            <text:p><text:s/>15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367.15" calcext:value-type="float">
            <text:p><text:s/>20,367.1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935" calcext:value-type="float">
            <text:p><text:s/>28,93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34.8" calcext:value-type="float">
            <text:p><text:s/>3,834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03.05" calcext:value-type="float">
            <text:p><text:s/>2,503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89" calcext:value-type="float">
            <text:p><text:s/>1,58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5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6/10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7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51.6" calcext:value-type="float">
            <text:p><text:s/>1,651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75.5" calcext:value-type="float">
            <text:p><text:s/>1,57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456.1" calcext:value-type="float" table:number-columns-spanned="2" table:number-rows-spanned="1">
            <text:p>66,456.1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0-18T13:40:37</meta:creation-date>
    <dc:creator>CBC</dc:creator>
    <dc:date>2012-10-18T13:41:56</dc:date>
    <meta:document-statistic meta:table-count="3" meta:cell-count="330" meta:object-count="1"/>
    <meta:generator>NDC_ODF_Application_Tools/1.0.3$Windows_X86_64 LibreOffice_project/8ad3e16aadc5e73175a2d44b1abec8638aa18880</meta:generator>
  </office:meta>
</office:document-meta>
</file>