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18</text:p>
          </table:table-cell>
          <table:table-cell table:style-name="ce12" office:value-type="float" office:value="498" calcext:value-type="float">
            <text:p><text:s/>498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865.15" calcext:value-type="float">
            <text:p><text:s/>20,865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16" calcext:value-type="float">
            <text:p><text:s/>28,4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05" calcext:value-type="float">
            <text:p><text:s/>2,449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2.5" calcext:value-type="float">
            <text:p><text:s/>1,5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348.1" calcext:value-type="float" table:number-columns-spanned="2" table:number-rows-spanned="1">
            <text:p>66,348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17T13:40:48</meta:creation-date>
    <dc:creator>CBC</dc:creator>
    <dc:date>2012-10-17T13:41:28</dc:date>
    <meta:document-statistic meta:table-count="3" meta:cell-count="328" meta:object-count="1"/>
    <meta:generator>NDC_ODF_Application_Tools/1.0.3$Windows_X86_64 LibreOffice_project/8ad3e16aadc5e73175a2d44b1abec8638aa18880</meta:generator>
  </office:meta>
</office:document-meta>
</file>