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24</text:p>
          </table:table-cell>
          <table:table-cell table:style-name="ce12" office:value-type="float" office:value="2778.5" calcext:value-type="float">
            <text:p><text:s/>2,778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88" calcext:value-type="float">
            <text:p><text:s/>13,68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397" calcext:value-type="float">
            <text:p><text:s/>35,39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71.2" calcext:value-type="float">
            <text:p><text:s/>2,771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2.5" calcext:value-type="float">
            <text:p><text:s/>1,69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624.1" calcext:value-type="float" table:number-columns-spanned="2" table:number-rows-spanned="1">
            <text:p>66,624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23T13:40:22</meta:creation-date>
    <dc:creator>CBC</dc:creator>
    <dc:date>2012-10-23T13:41:00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