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99 年3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台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慶豐商業銀行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10935379" calcext:value-type="float">
            <text:p>10,935,379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38294" calcext:value-type="float">
            <text:p>38,294</text:p>
          </table:table-cell>
          <table:table-cell table:style-name="ce11" office:value-type="float" office:value="1487135" calcext:value-type="float">
            <text:p>1,487,13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7141" calcext:value-type="float">
            <text:p>7,141</text:p>
          </table:table-cell>
          <table:table-cell table:style-name="ce11" office:value-type="float" office:value="615570" calcext:value-type="float">
            <text:p>615,570</text:p>
          </table:table-cell>
          <table:table-cell table:style-name="ce11" office:value-type="float" office:value="78318" calcext:value-type="float">
            <text:p>78,318</text:p>
          </table:table-cell>
          <table:table-cell table:style-name="ce11" office:value-type="float" office:value="56703" calcext:value-type="float">
            <text:p>56,703</text:p>
          </table:table-cell>
          <table:table-cell table:style-name="ce11" office:value-type="float" office:value="163994" calcext:value-type="float">
            <text:p>163,994</text:p>
          </table:table-cell>
          <table:table-cell table:style-name="ce11" office:value-type="float" office:value="318791" calcext:value-type="float">
            <text:p>318,791</text:p>
          </table:table-cell>
          <table:table-cell table:style-name="ce11" office:value-type="float" office:value="1804611" calcext:value-type="float">
            <text:p>1,804,611</text:p>
          </table:table-cell>
          <table:table-cell table:style-name="ce11" office:value-type="float" office:value="20417" calcext:value-type="float">
            <text:p>20,417</text:p>
          </table:table-cell>
          <table:table-cell table:style-name="ce11" office:value-type="float" office:value="3255" calcext:value-type="float">
            <text:p>3,255</text:p>
          </table:table-cell>
          <table:table-cell table:style-name="ce11" office:value-type="float" office:value="73819" calcext:value-type="float">
            <text:p>73,819</text:p>
          </table:table-cell>
          <table:table-cell table:style-name="ce11" office:value-type="float" office:value="310584" calcext:value-type="float">
            <text:p>310,584</text:p>
          </table:table-cell>
          <table:table-cell table:style-name="ce11" office:value-type="float" office:value="836318" calcext:value-type="float">
            <text:p>836,318</text:p>
          </table:table-cell>
          <table:table-cell table:style-name="ce11" office:value-type="float" office:value="303150" calcext:value-type="float">
            <text:p>303,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9342" calcext:value-type="float">
            <text:p>759,342</text:p>
          </table:table-cell>
          <table:table-cell table:style-name="ce11" office:value-type="float" office:value="128695" calcext:value-type="float">
            <text:p>128,695</text:p>
          </table:table-cell>
          <table:table-cell table:style-name="ce11" office:value-type="float" office:value="21332" calcext:value-type="float">
            <text:p>21,332</text:p>
          </table:table-cell>
          <table:table-cell table:style-name="ce11" office:value-type="float" office:value="62619" calcext:value-type="float">
            <text:p>62,619</text:p>
          </table:table-cell>
          <table:table-cell table:style-name="ce11" office:value-type="float" office:value="2666662" calcext:value-type="float">
            <text:p>2,666,6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502" calcext:value-type="float">
            <text:p>12,502</text:p>
          </table:table-cell>
          <table:table-cell table:style-name="ce11" office:value-type="float" office:value="579122" calcext:value-type="float">
            <text:p>579,1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0713" calcext:value-type="float">
            <text:p>560,713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9791" calcext:value-type="float">
            <text:p>9,791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0717668" calcext:value-type="float">
            <text:p>10,717,668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24276" calcext:value-type="float">
            <text:p>24,276</text:p>
          </table:table-cell>
          <table:table-cell table:style-name="ce11" office:value-type="float" office:value="1456754" calcext:value-type="float">
            <text:p>1,456,7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592870" calcext:value-type="float">
            <text:p>592,870</text:p>
          </table:table-cell>
          <table:table-cell table:style-name="ce11" office:value-type="float" office:value="69983" calcext:value-type="float">
            <text:p>69,983</text:p>
          </table:table-cell>
          <table:table-cell table:style-name="ce11" office:value-type="float" office:value="54703" calcext:value-type="float">
            <text:p>54,703</text:p>
          </table:table-cell>
          <table:table-cell table:style-name="ce11" office:value-type="float" office:value="163994" calcext:value-type="float">
            <text:p>163,994</text:p>
          </table:table-cell>
          <table:table-cell table:style-name="ce11" office:value-type="float" office:value="308374" calcext:value-type="float">
            <text:p>308,374</text:p>
          </table:table-cell>
          <table:table-cell table:style-name="ce11" office:value-type="float" office:value="1804611" calcext:value-type="float">
            <text:p>1,804,611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3255" calcext:value-type="float">
            <text:p>3,255</text:p>
          </table:table-cell>
          <table:table-cell table:style-name="ce11" office:value-type="float" office:value="67424" calcext:value-type="float">
            <text:p>67,424</text:p>
          </table:table-cell>
          <table:table-cell table:style-name="ce11" office:value-type="float" office:value="310584" calcext:value-type="float">
            <text:p>310,584</text:p>
          </table:table-cell>
          <table:table-cell table:style-name="ce11" office:value-type="float" office:value="829753" calcext:value-type="float">
            <text:p>829,753</text:p>
          </table:table-cell>
          <table:table-cell table:style-name="ce11" office:value-type="float" office:value="303150" calcext:value-type="float">
            <text:p>303,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9342" calcext:value-type="float">
            <text:p>759,342</text:p>
          </table:table-cell>
          <table:table-cell table:style-name="ce11" office:value-type="float" office:value="128495" calcext:value-type="float">
            <text:p>128,495</text:p>
          </table:table-cell>
          <table:table-cell table:style-name="ce11" office:value-type="float" office:value="21332" calcext:value-type="float">
            <text:p>21,332</text:p>
          </table:table-cell>
          <table:table-cell table:style-name="ce11" office:value-type="float" office:value="62619" calcext:value-type="float">
            <text:p>62,619</text:p>
          </table:table-cell>
          <table:table-cell table:style-name="ce11" office:value-type="float" office:value="2646153" calcext:value-type="float">
            <text:p>2,646,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502" calcext:value-type="float">
            <text:p>12,502</text:p>
          </table:table-cell>
          <table:table-cell table:style-name="ce11" office:value-type="float" office:value="512222" calcext:value-type="float">
            <text:p>512,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7213" calcext:value-type="float">
            <text:p>557,213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9791" calcext:value-type="float">
            <text:p>9,791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17711" calcext:value-type="float">
            <text:p>217,7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18" calcext:value-type="float">
            <text:p>14,018</text:p>
          </table:table-cell>
          <table:table-cell table:style-name="ce11" office:value-type="float" office:value="30381" calcext:value-type="float">
            <text:p>30,38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22700" calcext:value-type="float">
            <text:p>22,700</text:p>
          </table:table-cell>
          <table:table-cell table:style-name="ce11" office:value-type="float" office:value="8335" calcext:value-type="float">
            <text:p>8,33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17" calcext:value-type="float">
            <text:p>10,4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142" calcext:value-type="float">
            <text:p>19,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95" calcext:value-type="float">
            <text:p>6,3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65" calcext:value-type="float">
            <text:p>6,5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509" calcext:value-type="float">
            <text:p>20,50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66900" calcext:value-type="float">
            <text:p>66,9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0106902" calcext:value-type="float">
            <text:p>10,106,9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8216" calcext:value-type="float">
            <text:p>588,216</text:p>
          </table:table-cell>
          <table:table-cell table:style-name="ce11" office:value-type="float" office:value="1637369" calcext:value-type="float">
            <text:p>1,637,369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4119" calcext:value-type="float">
            <text:p>14,119</text:p>
          </table:table-cell>
          <table:table-cell table:style-name="ce11" office:value-type="float" office:value="480405" calcext:value-type="float">
            <text:p>480,405</text:p>
          </table:table-cell>
          <table:table-cell table:style-name="ce11" office:value-type="float" office:value="260409" calcext:value-type="float">
            <text:p>260,409</text:p>
          </table:table-cell>
          <table:table-cell table:style-name="ce11" office:value-type="float" office:value="194081" calcext:value-type="float">
            <text:p>194,081</text:p>
          </table:table-cell>
          <table:table-cell table:style-name="ce11" office:value-type="float" office:value="115649" calcext:value-type="float">
            <text:p>115,649</text:p>
          </table:table-cell>
          <table:table-cell table:style-name="ce11" office:value-type="float" office:value="649970" calcext:value-type="float">
            <text:p>649,970</text:p>
          </table:table-cell>
          <table:table-cell table:style-name="ce11" office:value-type="float" office:value="621474" calcext:value-type="float">
            <text:p>621,474</text:p>
          </table:table-cell>
          <table:table-cell table:style-name="ce11" office:value-type="float" office:value="247974" calcext:value-type="float">
            <text:p>247,974</text:p>
          </table:table-cell>
          <table:table-cell table:style-name="ce11" office:value-type="float" office:value="24920" calcext:value-type="float">
            <text:p>24,920</text:p>
          </table:table-cell>
          <table:table-cell table:style-name="ce11" office:value-type="float" office:value="13734" calcext:value-type="float">
            <text:p>13,734</text:p>
          </table:table-cell>
          <table:table-cell table:style-name="ce11" office:value-type="float" office:value="63952" calcext:value-type="float">
            <text:p>63,952</text:p>
          </table:table-cell>
          <table:table-cell table:style-name="ce11" office:value-type="float" office:value="167436" calcext:value-type="float">
            <text:p>167,436</text:p>
          </table:table-cell>
          <table:table-cell table:style-name="ce11" office:value-type="float" office:value="604577" calcext:value-type="float">
            <text:p>604,577</text:p>
          </table:table-cell>
          <table:table-cell table:style-name="ce11" office:value-type="float" office:value="204543" calcext:value-type="float">
            <text:p>204,54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90611" calcext:value-type="float">
            <text:p>390,611</text:p>
          </table:table-cell>
          <table:table-cell table:style-name="ce11" office:value-type="float" office:value="128076" calcext:value-type="float">
            <text:p>128,076</text:p>
          </table:table-cell>
          <table:table-cell table:style-name="ce11" office:value-type="float" office:value="6159" calcext:value-type="float">
            <text:p>6,159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1" office:value-type="float" office:value="2407583" calcext:value-type="float">
            <text:p>2,407,5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837" calcext:value-type="float">
            <text:p>109,837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59044" calcext:value-type="float">
            <text:p>59,044</text:p>
          </table:table-cell>
          <table:table-cell table:style-name="ce11" office:value-type="float" office:value="830773" calcext:value-type="float">
            <text:p>830,773</text:p>
          </table:table-cell>
          <table:table-cell table:style-name="ce11" office:value-type="float" office:value="11007" calcext:value-type="float">
            <text:p>11,007</text:p>
          </table:table-cell>
          <table:table-cell table:style-name="ce11" office:value-type="float" office:value="7353" calcext:value-type="float">
            <text:p>7,353</text:p>
          </table:table-cell>
          <table:table-cell table:style-name="ce11" office:value-type="float" office:value="168055" calcext:value-type="float">
            <text:p>168,05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64799" calcext:value-type="float">
            <text:p>64,799</text:p>
          </table:table-cell>
          <table:table-cell table:style-name="ce11" office:value-type="float" office:value="13998" calcext:value-type="float">
            <text:p>13,998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0079265" calcext:value-type="float">
            <text:p>10,079,2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7898" calcext:value-type="float">
            <text:p>587,898</text:p>
          </table:table-cell>
          <table:table-cell table:style-name="ce11" office:value-type="float" office:value="1637369" calcext:value-type="float">
            <text:p>1,637,369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4119" calcext:value-type="float">
            <text:p>14,119</text:p>
          </table:table-cell>
          <table:table-cell table:style-name="ce11" office:value-type="float" office:value="479270" calcext:value-type="float">
            <text:p>479,270</text:p>
          </table:table-cell>
          <table:table-cell table:style-name="ce11" office:value-type="float" office:value="260409" calcext:value-type="float">
            <text:p>260,409</text:p>
          </table:table-cell>
          <table:table-cell table:style-name="ce11" office:value-type="float" office:value="193720" calcext:value-type="float">
            <text:p>193,720</text:p>
          </table:table-cell>
          <table:table-cell table:style-name="ce11" office:value-type="float" office:value="115649" calcext:value-type="float">
            <text:p>115,649</text:p>
          </table:table-cell>
          <table:table-cell table:style-name="ce11" office:value-type="float" office:value="649970" calcext:value-type="float">
            <text:p>649,970</text:p>
          </table:table-cell>
          <table:table-cell table:style-name="ce11" office:value-type="float" office:value="621474" calcext:value-type="float">
            <text:p>621,474</text:p>
          </table:table-cell>
          <table:table-cell table:style-name="ce11" office:value-type="float" office:value="247974" calcext:value-type="float">
            <text:p>247,974</text:p>
          </table:table-cell>
          <table:table-cell table:style-name="ce11" office:value-type="float" office:value="24920" calcext:value-type="float">
            <text:p>24,920</text:p>
          </table:table-cell>
          <table:table-cell table:style-name="ce11" office:value-type="float" office:value="13734" calcext:value-type="float">
            <text:p>13,734</text:p>
          </table:table-cell>
          <table:table-cell table:style-name="ce11" office:value-type="float" office:value="63952" calcext:value-type="float">
            <text:p>63,952</text:p>
          </table:table-cell>
          <table:table-cell table:style-name="ce11" office:value-type="float" office:value="167436" calcext:value-type="float">
            <text:p>167,436</text:p>
          </table:table-cell>
          <table:table-cell table:style-name="ce11" office:value-type="float" office:value="601749" calcext:value-type="float">
            <text:p>601,749</text:p>
          </table:table-cell>
          <table:table-cell table:style-name="ce11" office:value-type="float" office:value="204543" calcext:value-type="float">
            <text:p>204,54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90611" calcext:value-type="float">
            <text:p>390,611</text:p>
          </table:table-cell>
          <table:table-cell table:style-name="ce11" office:value-type="float" office:value="128076" calcext:value-type="float">
            <text:p>128,076</text:p>
          </table:table-cell>
          <table:table-cell table:style-name="ce11" office:value-type="float" office:value="6159" calcext:value-type="float">
            <text:p>6,159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1" office:value-type="float" office:value="2395882" calcext:value-type="float">
            <text:p>2,395,8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837" calcext:value-type="float">
            <text:p>109,837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59044" calcext:value-type="float">
            <text:p>59,044</text:p>
          </table:table-cell>
          <table:table-cell table:style-name="ce11" office:value-type="float" office:value="819479" calcext:value-type="float">
            <text:p>819,479</text:p>
          </table:table-cell>
          <table:table-cell table:style-name="ce11" office:value-type="float" office:value="11007" calcext:value-type="float">
            <text:p>11,007</text:p>
          </table:table-cell>
          <table:table-cell table:style-name="ce11" office:value-type="float" office:value="7353" calcext:value-type="float">
            <text:p>7,353</text:p>
          </table:table-cell>
          <table:table-cell table:style-name="ce11" office:value-type="float" office:value="168055" calcext:value-type="float">
            <text:p>168,05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64799" calcext:value-type="float">
            <text:p>64,799</text:p>
          </table:table-cell>
          <table:table-cell table:style-name="ce11" office:value-type="float" office:value="13998" calcext:value-type="float">
            <text:p>13,998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637" calcext:value-type="float">
            <text:p>27,6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1" calcext:value-type="float">
            <text:p>36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828" calcext:value-type="float">
            <text:p>2,8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701" calcext:value-type="float">
            <text:p>11,70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1294" calcext:value-type="float">
            <text:p>11,29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46272" calcext:value-type="float">
            <text:p>46,2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401" calcext:value-type="float">
            <text:p>5,40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77" calcext:value-type="float">
            <text:p>3,977</text:p>
          </table:table-cell>
          <table:table-cell table:style-name="ce11" office:value-type="float" office:value="810" calcext:value-type="float">
            <text:p>8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315" calcext:value-type="float">
            <text:p>34,315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6272" calcext:value-type="float">
            <text:p>46,2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401" calcext:value-type="float">
            <text:p>5,40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77" calcext:value-type="float">
            <text:p>3,977</text:p>
          </table:table-cell>
          <table:table-cell table:style-name="ce11" office:value-type="float" office:value="810" calcext:value-type="float">
            <text:p>8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315" calcext:value-type="float">
            <text:p>34,315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42074" calcext:value-type="float">
            <text:p>142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936" calcext:value-type="float">
            <text:p>5,93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759" calcext:value-type="float">
            <text:p>29,75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648" calcext:value-type="float">
            <text:p>21,64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531" calcext:value-type="float">
            <text:p>19,53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117" calcext:value-type="float">
            <text:p>25,11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7199" calcext:value-type="float">
            <text:p>37,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43" calcext:value-type="float">
            <text:p>1,44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42074" calcext:value-type="float">
            <text:p>142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936" calcext:value-type="float">
            <text:p>5,93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759" calcext:value-type="float">
            <text:p>29,75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648" calcext:value-type="float">
            <text:p>21,64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531" calcext:value-type="float">
            <text:p>19,53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117" calcext:value-type="float">
            <text:p>25,11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7199" calcext:value-type="float">
            <text:p>37,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43" calcext:value-type="float">
            <text:p>1,44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81206" calcext:value-type="float">
            <text:p>81,2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6" calcext:value-type="float">
            <text:p>1,7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495" calcext:value-type="float">
            <text:p>1,4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955" calcext:value-type="float">
            <text:p>10,9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3223" calcext:value-type="float">
            <text:p>13,2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06" calcext:value-type="float">
            <text:p>10,906</text:p>
          </table:table-cell>
          <table:table-cell table:style-name="ce11" office:value-type="float" office:value="4336" calcext:value-type="float">
            <text:p>4,3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20891" calcext:value-type="float">
            <text:p>20,8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151" calcext:value-type="float">
            <text:p>10,1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0797" calcext:value-type="float">
            <text:p>80,7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6" calcext:value-type="float">
            <text:p>1,7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495" calcext:value-type="float">
            <text:p>1,4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955" calcext:value-type="float">
            <text:p>10,9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3223" calcext:value-type="float">
            <text:p>13,2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06" calcext:value-type="float">
            <text:p>10,906</text:p>
          </table:table-cell>
          <table:table-cell table:style-name="ce11" office:value-type="float" office:value="4336" calcext:value-type="float">
            <text:p>4,3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20891" calcext:value-type="float">
            <text:p>20,8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0151" calcext:value-type="float">
            <text:p>10,1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6-11T11:53:48</dc:date>
    <meta:print-date>2008-06-06T14:45:30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