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12</text:p>
          </table:table-cell>
          <table:table-cell table:style-name="ce12" office:value-type="float" office:value="3714" calcext:value-type="float">
            <text:p><text:s/>3,714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837.65" calcext:value-type="float">
            <text:p><text:s/>32,837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87.5" calcext:value-type="float">
            <text:p><text:s/>16,98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5.95" calcext:value-type="float">
            <text:p><text:s/>2,065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.5" calcext:value-type="float">
            <text:p><text:s/>1,35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17" calcext:value-type="float" table:number-columns-spanned="2" table:number-rows-spanned="1">
            <text:p>66,317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11T13:35:59</meta:creation-date>
    <dc:creator>CBC</dc:creator>
    <dc:date>2012-10-11T13:36:38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