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9</text:p>
          </table:table-cell>
          <table:table-cell table:style-name="ce11" office:value-type="float" office:value="46.5" calcext:value-type="float">
            <text:p><text:s/>46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7/01</text:p>
          </table:table-cell>
          <table:table-cell table:style-name="ce11" office:value-type="float" office:value="2888" calcext:value-type="float">
            <text:p><text:s/>2,888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7"/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381" calcext:value-type="float">
            <text:p><text:s/>381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349.5" calcext:value-type="float">
            <text:p><text:s/>349.50 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63.6" calcext:value-type="float">
            <text:p><text:s/>63.60 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322.5" calcext:value-type="float">
            <text:p><text:s/>1,322.5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93.5" calcext:value-type="float">
            <text:p><text:s/>293.50 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480" calcext:value-type="float">
            <text:p><text:s/>480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86" calcext:value-type="float">
            <text:p><text:s/>186.00 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901.5" calcext:value-type="float">
            <text:p><text:s/>2,901.5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209" calcext:value-type="float">
            <text:p><text:s/>209.00 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73" calcext:value-type="float">
            <text:p><text:s/>773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365.5" calcext:value-type="float">
            <text:p><text:s/>365.50 </text:p>
          </table:table-cell>
          <table:covered-table-cell table:style-name="ce18"/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576.5" calcext:value-type="float">
            <text:p><text:s/>1,576.5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178" calcext:value-type="float">
            <text:p><text:s/>1,178.00 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281.9" calcext:value-type="float">
            <text:p><text:s/>281.90 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215" calcext:value-type="float">
            <text:p><text:s/>215.00 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493" calcext:value-type="float">
            <text:p><text:s/>2,493.0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664.5" calcext:value-type="float">
            <text:p><text:s/>2,664.5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255" calcext:value-type="float">
            <text:p><text:s/>255.00 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303" calcext:value-type="float">
            <text:p><text:s/>303.0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957.5" calcext:value-type="float">
            <text:p><text:s/>957.5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248" calcext:value-type="float">
            <text:p><text:s/>248.00 </text:p>
          </table:table-cell>
          <table:covered-table-cell table:style-name="ce18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029.8" calcext:value-type="float">
            <text:p><text:s/>3,029.8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716" calcext:value-type="float">
            <text:p><text:s/>716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334" calcext:value-type="float">
            <text:p><text:s/>3,334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3020.2" calcext:value-type="float">
            <text:p><text:s/>3,020.2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63.5" calcext:value-type="float">
            <text:p><text:s/>163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8.5" calcext:value-type="float">
            <text:p><text:s/>88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225.6" calcext:value-type="float">
            <text:p><text:s/>225.6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196.3" calcext:value-type="float">
            <text:p>15,196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529.5" calcext:value-type="float">
            <text:p>27,529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7225.6" calcext:value-type="float">
            <text:p>7,225.6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3905.5" calcext:value-type="float">
            <text:p>3,905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2"/>
          <table:table-cell table:style-name="ce6" office:value-type="string" calcext:value-type="string">
            <text:p>101/12/03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1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2/08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style-name="ce19" office:value-type="string" calcext:value-type="string" table:number-columns-spanned="1" table:number-rows-spanned="22">
            <text:p>102/03/07</text:p>
          </table:table-cell>
          <table:table-cell table:style-name="ce20" office:value-type="float" office:value="1000" calcext:value-type="float" table:number-columns-spanned="1" table:number-rows-spanned="22">
            <text:p>1,000.00</text:p>
          </table:table-cell>
          <table:table-cell table:style-name="ce17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6" calcext:value-type="float">
            <text:p><text:s/>1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1056" calcext:value-type="float">
            <text:p><text:s/>1,05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34" calcext:value-type="float">
            <text:p><text:s/>34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40" calcext:value-type="float">
            <text:p><text:s/>4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31" calcext:value-type="float">
            <text:p><text:s/>3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33.5" calcext:value-type="float">
            <text:p><text:s/>33.5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32" calcext:value-type="float">
            <text:p><text:s/>3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9" calcext:value-type="float">
            <text:p><text:s/>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30.8" calcext:value-type="float">
            <text:p>1,730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385" calcext:value-type="float">
            <text:p>1,38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6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5708.7" calcext:value-type="float" table:number-columns-spanned="2" table:number-rows-spanned="1">
            <text:p>65,708.7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6-18T13:39:17</meta:creation-date>
    <dc:creator>CBC</dc:creator>
    <dc:date>2012-06-18T13:40:01</dc: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