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5</text:p>
          </table:table-cell>
          <table:table-cell table:style-name="ce11" office:value-type="float" office:value="3751.5" calcext:value-type="float">
            <text:p><text:s/>3,751.5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421.7" calcext:value-type="float">
            <text:p>22,421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31" calcext:value-type="float">
            <text:p>21,43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42.5" calcext:value-type="float">
            <text:p>3,54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9.5" calcext:value-type="float">
            <text:p>1,31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407.1" calcext:value-type="float" table:number-columns-spanned="2" table:number-rows-spanned="1">
            <text:p>66,407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14T13:33:27</meta:creation-date>
    <dc:creator>CBC</dc:creator>
    <dc:date>2012-06-14T13:34:03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