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4</text:p>
          </table:table-cell>
          <table:table-cell table:style-name="ce11" office:value-type="float" office:value="506" calcext:value-type="float">
            <text:p><text:s/>506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10/01</text:p>
          </table:table-cell>
          <table:table-cell table:style-name="ce11" office:value-type="float" office:value="252" calcext:value-type="float">
            <text:p><text:s/>252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12/03</text:p>
          </table:table-cell>
          <table:table-cell table:style-name="ce11" office:value-type="float" office:value="30.5" calcext:value-type="float">
            <text:p><text:s/>30.50 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460" calcext:value-type="float">
            <text:p><text:s/>2,460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1957.5" calcext:value-type="float">
            <text:p><text:s/>1,957.5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08.8" calcext:value-type="float">
            <text:p><text:s/>108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349.5" calcext:value-type="float">
            <text:p><text:s/>349.5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63.6" calcext:value-type="float">
            <text:p><text:s/>63.6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570.4" calcext:value-type="float">
            <text:p><text:s/>2,570.4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93.5" calcext:value-type="float">
            <text:p><text:s/>293.5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256.5" calcext:value-type="float">
            <text:p><text:s/>256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732" calcext:value-type="float">
            <text:p><text:s/>732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86" calcext:value-type="float">
            <text:p><text:s/>18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56" calcext:value-type="float">
            <text:p><text:s/>1,0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2858" calcext:value-type="float">
            <text:p><text:s/>2,858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209" calcext:value-type="float">
            <text:p><text:s/>209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784" calcext:value-type="float">
            <text:p><text:s/>78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51" calcext:value-type="float">
            <text:p><text:s/>251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614" calcext:value-type="float">
            <text:p><text:s/>2,61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178" calcext:value-type="float">
            <text:p><text:s/>1,178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81.9" calcext:value-type="float">
            <text:p><text:s/>281.9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244" calcext:value-type="float">
            <text:p><text:s/>244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3.5" calcext:value-type="float">
            <text:p><text:s/>3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215" calcext:value-type="float">
            <text:p><text:s/>215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4470" calcext:value-type="float">
            <text:p><text:s/>4,470.0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55" calcext:value-type="float">
            <text:p><text:s/>255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1132.9" calcext:value-type="float">
            <text:p><text:s/>1,132.9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248" calcext:value-type="float">
            <text:p><text:s/>248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190" calcext:value-type="float">
            <text:p><text:s/>190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686.5" calcext:value-type="float">
            <text:p><text:s/>2,686.5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112" calcext:value-type="float">
            <text:p><text:s/>112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29" calcext:value-type="float">
            <text:p><text:s/>729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97" calcext:value-type="float">
            <text:p><text:s/>197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609.5" calcext:value-type="float">
            <text:p><text:s/>2,609.5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17.5" calcext:value-type="float">
            <text:p><text:s/>117.5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50.5" calcext:value-type="float">
            <text:p><text:s/>150.5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903.5" calcext:value-type="float">
            <text:p><text:s/>2,903.5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4.5" calcext:value-type="float">
            <text:p><text:s/>64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661.5" calcext:value-type="float">
            <text:p><text:s/>661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713" calcext:value-type="float">
            <text:p><text:s/>2,713.0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66.8" calcext:value-type="float">
            <text:p><text:s/>66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818" calcext:value-type="float">
            <text:p><text:s/>818.00 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2521" calcext:value-type="float">
            <text:p><text:s/>2,521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69" calcext:value-type="float">
            <text:p><text:s/>169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137" calcext:value-type="float">
            <text:p><text:s/>3,137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790" calcext:value-type="float">
            <text:p><text:s/>790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568.1" calcext:value-type="float">
            <text:p><text:s/>3,568.1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style-name="ce6"/>
          <table:table-cell table:style-name="ce18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44621.9" calcext:value-type="float">
            <text:p>44,621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6633.5" calcext:value-type="float">
            <text:p>6,63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4776" calcext:value-type="float">
            <text:p>4,77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828.6" calcext:value-type="float">
            <text:p>1,828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682.8" calcext:value-type="float">
            <text:p>1,682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01</text:p>
          </table:table-cell>
          <table:table-cell table:style-name="ce11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2/02/01</text:p>
          </table:table-cell>
          <table:table-cell table:style-name="ce11" office:value-type="float" office:value="34" calcext:value-type="float">
            <text:p><text:s/>34.00 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2/03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2/04/08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2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31" calcext:value-type="float">
            <text:p><text:s/>1,031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20.8" calcext:value-type="float">
            <text:p><text:s/>20.8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8.6" calcext:value-type="float">
            <text:p><text:s/>18.6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19.8" calcext:value-type="float">
            <text:p><text:s/>19.8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458.2" calcext:value-type="float">
            <text:p>1,458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34" calcext:value-type="float">
            <text:p>1,03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10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7/08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7035" calcext:value-type="float" table:number-columns-spanned="2" table:number-rows-spanned="1">
            <text:p>67,035.00</text:p>
          </table:table-cell>
          <table:covered-table-cell table:style-name="ce22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8-03T13:34:45</meta:creation-date>
    <dc:creator>CBC</dc:creator>
    <dc:date>2012-08-03T13:35:21</dc: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