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01</text:p>
          </table:table-cell>
          <table:table-cell table:style-name="ce11" office:value-type="float" office:value="443.5" calcext:value-type="float">
            <text:p>443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11/02</text:p>
          </table:table-cell>
          <table:table-cell table:style-name="ce11" office:value-type="float" office:value="795" calcext:value-type="float">
            <text:p>79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419" calcext:value-type="float">
            <text:p>4,419.0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527.5" calcext:value-type="float">
            <text:p>527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44" calcext:value-type="float">
            <text:p>3,144.00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29" calcext:value-type="float">
            <text:p>1,729.0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577.9" calcext:value-type="float">
            <text:p>577.9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4336.2" calcext:value-type="float">
            <text:p>4,336.20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306.5" calcext:value-type="float">
            <text:p>306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089.5" calcext:value-type="float">
            <text:p>2,089.5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2031" calcext:value-type="float">
            <text:p>2,031.00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265" calcext:value-type="float">
            <text:p>265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2030" calcext:value-type="float">
            <text:p>2,030.00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45" calcext:value-type="float">
            <text:p>34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684" calcext:value-type="float">
            <text:p>1,684.0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118" calcext:value-type="float">
            <text:p>2,118.0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340.5" calcext:value-type="float">
            <text:p>1,340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87" calcext:value-type="float">
            <text:p>2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815" calcext:value-type="float">
            <text:p>8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75.5" calcext:value-type="float">
            <text:p>97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275" calcext:value-type="float">
            <text:p>2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111" calcext:value-type="float">
            <text:p>1,111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033.1" calcext:value-type="float">
            <text:p>33,033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62.5" calcext:value-type="float">
            <text:p>6,96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199" calcext:value-type="float">
            <text:p>6,19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23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4213.15" calcext:value-type="float" table:number-columns-spanned="2" table:number-rows-spanned="1">
            <text:p>54,213.15</text:p>
          </table:table-cell>
          <table:covered-table-cell table:style-name="ce19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9-30T13:31:44</meta:creation-date>
    <dc:creator>中央銀行</dc:creator>
    <dc:date>2009-09-30T13:31:55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