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11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15351" calcext:value-type="float">
            <text:p><text:s/>515,351 </text:p>
          </table:table-cell>
          <table:table-cell table:style-name="ce33" office:value-type="float" office:value="833720" calcext:value-type="float">
            <text:p><text:s/>833,720 </text:p>
          </table:table-cell>
          <table:table-cell table:style-name="ce36" office:value-type="float" office:value="1349071" calcext:value-type="float">
            <text:p><text:s/>1,349,071 </text:p>
          </table:table-cell>
          <table:table-cell table:style-name="ce40" office:value-type="float" office:value="0.1529" calcext:value-type="float">
            <text:p><text:s/>15.29%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433477" calcext:value-type="float">
            <text:p><text:s/>433,477 </text:p>
          </table:table-cell>
          <table:table-cell table:style-name="ce26" office:value-type="float" office:value="200336" calcext:value-type="float">
            <text:p><text:s/>200,336 </text:p>
          </table:table-cell>
          <table:table-cell table:style-name="ce26" office:value-type="float" office:value="633813" calcext:value-type="float">
            <text:p><text:s/>633,813 </text:p>
          </table:table-cell>
          <table:table-cell table:style-name="ce41" office:value-type="float" office:value="0.0719" calcext:value-type="float">
            <text:p><text:s/>7.19%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406273" calcext:value-type="float">
            <text:p><text:s/>406,273 </text:p>
          </table:table-cell>
          <table:table-cell table:style-name="ce26" office:value-type="float" office:value="182773" calcext:value-type="float">
            <text:p><text:s/>182,773 </text:p>
          </table:table-cell>
          <table:table-cell table:style-name="ce26" office:value-type="float" office:value="589046" calcext:value-type="float">
            <text:p><text:s/>589,046 </text:p>
          </table:table-cell>
          <table:table-cell table:style-name="ce41" office:value-type="float" office:value="0.0667674409800378" calcext:value-type="float">
            <text:p><text:s/>6.68%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4129" calcext:value-type="float">
            <text:p><text:s/>14,129 </text:p>
          </table:table-cell>
          <table:table-cell table:style-name="ce26" office:value-type="float" office:value="16604" calcext:value-type="float">
            <text:p><text:s/>16,604 </text:p>
          </table:table-cell>
          <table:table-cell table:style-name="ce26" office:value-type="float" office:value="30733" calcext:value-type="float">
            <text:p><text:s/>30,733 </text:p>
          </table:table-cell>
          <table:table-cell table:style-name="ce41" office:value-type="float" office:value="0.00348353738696044" calcext:value-type="float">
            <text:p><text:s/>0.35%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13075" calcext:value-type="float">
            <text:p><text:s/>13,075 </text:p>
          </table:table-cell>
          <table:table-cell table:style-name="ce26" office:value-type="float" office:value="959" calcext:value-type="float">
            <text:p><text:s/>959 </text:p>
          </table:table-cell>
          <table:table-cell table:style-name="ce26" office:value-type="float" office:value="14034" calcext:value-type="float">
            <text:p><text:s/>14,034 </text:p>
          </table:table-cell>
          <table:table-cell table:style-name="ce41" office:value-type="float" office:value="0.00159073190669973" calcext:value-type="float">
            <text:p><text:s/>0.16%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81874" calcext:value-type="float">
            <text:p><text:s/>81,874 </text:p>
          </table:table-cell>
          <table:table-cell table:style-name="ce26" office:value-type="float" office:value="633384" calcext:value-type="float">
            <text:p><text:s/>633,384 </text:p>
          </table:table-cell>
          <table:table-cell table:style-name="ce26" office:value-type="float" office:value="715258" calcext:value-type="float">
            <text:p><text:s/>715,258 </text:p>
          </table:table-cell>
          <table:table-cell table:style-name="ce41" office:value-type="float" office:value="0.081" calcext:value-type="float">
            <text:p><text:s/>8.10%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40937" calcext:value-type="float">
            <text:p><text:s/>40,937 </text:p>
          </table:table-cell>
          <table:table-cell table:style-name="ce26" office:value-type="float" office:value="326365" calcext:value-type="float">
            <text:p><text:s/>326,365 </text:p>
          </table:table-cell>
          <table:table-cell table:style-name="ce26" office:value-type="float" office:value="367302" calcext:value-type="float">
            <text:p><text:s/>367,302 </text:p>
          </table:table-cell>
          <table:table-cell table:style-name="ce41" office:value-type="float" office:value="0.0416" calcext:value-type="float">
            <text:p><text:s/>4.16%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40937" calcext:value-type="float">
            <text:p><text:s/>40,937 </text:p>
          </table:table-cell>
          <table:table-cell table:style-name="ce26" office:value-type="float" office:value="298538" calcext:value-type="float">
            <text:p><text:s/>298,538 </text:p>
          </table:table-cell>
          <table:table-cell table:style-name="ce26" office:value-type="float" office:value="339475" calcext:value-type="float">
            <text:p><text:s/>339,475 </text:p>
          </table:table-cell>
          <table:table-cell table:style-name="ce41" office:value-type="float" office:value="0.0384789592437574" calcext:value-type="float">
            <text:p><text:s/>3.8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4658" calcext:value-type="float">
            <text:p><text:s/>4,658 </text:p>
          </table:table-cell>
          <table:table-cell table:style-name="ce41" office:value-type="float" office:value="0.000527977000242792" calcext:value-type="float">
            <text:p><text:s/>0.05%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3823" calcext:value-type="float">
            <text:p><text:s/>3,823 </text:p>
          </table:table-cell>
          <table:table-cell table:style-name="ce42" office:value-type="float" office:value="0.000433331058808114" calcext:value-type="float">
            <text:p><text:s/>0.04%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706049" calcext:value-type="float">
            <text:p><text:s/>3,706,049 </text:p>
          </table:table-cell>
          <table:table-cell table:style-name="ce28" office:value-type="float" office:value="3404222" calcext:value-type="float">
            <text:p><text:s/>3,404,222 </text:p>
          </table:table-cell>
          <table:table-cell table:style-name="ce28" office:value-type="float" office:value="7110271" calcext:value-type="float">
            <text:p><text:s/>7,110,271 </text:p>
          </table:table-cell>
          <table:table-cell table:style-name="ce43" office:value-type="float" office:value="0.805938075030768" calcext:value-type="float">
            <text:p><text:s/>80.59%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706049" calcext:value-type="float">
            <text:p><text:s/>3,706,049 </text:p>
          </table:table-cell>
          <table:table-cell table:style-name="ce26" office:value-type="float" office:value="3404222" calcext:value-type="float">
            <text:p><text:s/>3,404,222 </text:p>
          </table:table-cell>
          <table:table-cell table:style-name="ce26" office:value-type="float" office:value="7110271" calcext:value-type="float">
            <text:p><text:s/>7,110,271 </text:p>
          </table:table-cell>
          <table:table-cell table:style-name="ce44" office:value-type="float" office:value="0.805938075030768" calcext:value-type="float">
            <text:p><text:s/>80.59%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32170" calcext:value-type="float">
            <text:p><text:s/>432,170 </text:p>
          </table:table-cell>
          <table:table-cell table:style-name="ce26" office:value-type="float" office:value="348022" calcext:value-type="float">
            <text:p><text:s/>348,022 </text:p>
          </table:table-cell>
          <table:table-cell table:style-name="ce26" office:value-type="float" office:value="780192" calcext:value-type="float">
            <text:p><text:s/>780,192 </text:p>
          </table:table-cell>
          <table:table-cell table:style-name="ce41" office:value-type="float" office:value="0.088433540526712" calcext:value-type="float">
            <text:p><text:s/>8.84%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3092571" calcext:value-type="float">
            <text:p><text:s/>3,092,571 </text:p>
          </table:table-cell>
          <table:table-cell table:style-name="ce26" office:value-type="float" office:value="2087393" calcext:value-type="float">
            <text:p><text:s/>2,087,393 </text:p>
          </table:table-cell>
          <table:table-cell table:style-name="ce26" office:value-type="float" office:value="5179964" calcext:value-type="float">
            <text:p><text:s/>5,179,964 </text:p>
          </table:table-cell>
          <table:table-cell table:style-name="ce41" office:value-type="float" office:value="0.5872" calcext:value-type="float">
            <text:p><text:s/>58.72%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72141" calcext:value-type="float">
            <text:p><text:s/>72,141 </text:p>
          </table:table-cell>
          <table:table-cell table:style-name="ce26" office:value-type="float" office:value="1270" calcext:value-type="float">
            <text:p><text:s/>1,270 </text:p>
          </table:table-cell>
          <table:table-cell table:style-name="ce26" office:value-type="float" office:value="73411" calcext:value-type="float">
            <text:p><text:s/>73,411 </text:p>
          </table:table-cell>
          <table:table-cell table:style-name="ce41" office:value-type="float" office:value="0.00832102180438464" calcext:value-type="float">
            <text:p><text:s/>0.83%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56758" calcext:value-type="float">
            <text:p><text:s/>56,758 </text:p>
          </table:table-cell>
          <table:table-cell table:style-name="ce26" office:value-type="float" office:value="487694" calcext:value-type="float">
            <text:p><text:s/>487,694 </text:p>
          </table:table-cell>
          <table:table-cell table:style-name="ce26" office:value-type="float" office:value="544452" calcext:value-type="float">
            <text:p><text:s/>544,452 </text:p>
          </table:table-cell>
          <table:table-cell table:style-name="ce41" office:value-type="float" office:value="0.0617127809652617" calcext:value-type="float">
            <text:p><text:s/>6.17%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52409" calcext:value-type="float">
            <text:p><text:s/>52,409 </text:p>
          </table:table-cell>
          <table:table-cell table:style-name="ce26" office:value-type="float" office:value="479843" calcext:value-type="float">
            <text:p><text:s/>479,843 </text:p>
          </table:table-cell>
          <table:table-cell table:style-name="ce26" office:value-type="float" office:value="532252" calcext:value-type="float">
            <text:p><text:s/>532,252 </text:p>
          </table:table-cell>
          <table:table-cell table:style-name="ce41" office:value-type="float" office:value="0.0603299300844197" calcext:value-type="float">
            <text:p><text:s/>6.03%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76926" calcext:value-type="float">
            <text:p><text:s/>276,926 </text:p>
          </table:table-cell>
          <table:table-cell table:style-name="ce28" office:value-type="float" office:value="3595" calcext:value-type="float">
            <text:p><text:s/>3,595 </text:p>
          </table:table-cell>
          <table:table-cell table:style-name="ce28" office:value-type="float" office:value="280521" calcext:value-type="float">
            <text:p><text:s/>280,521 </text:p>
          </table:table-cell>
          <table:table-cell table:style-name="ce43" office:value-type="float" office:value="0.0317966157331705" calcext:value-type="float">
            <text:p><text:s/>3.18%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66" calcext:value-type="float">
            <text:p><text:s/>366 </text:p>
          </table:table-cell>
          <table:table-cell table:style-name="ce26" office:value-type="float" office:value="518" calcext:value-type="float">
            <text:p><text:s/>518 </text:p>
          </table:table-cell>
          <table:table-cell table:style-name="ce26" office:value-type="float" office:value="884" calcext:value-type="float">
            <text:p><text:s/>884 </text:p>
          </table:table-cell>
          <table:table-cell table:style-name="ce44" office:value-type="float" office:value="0.000100200014644618" calcext:value-type="float">
            <text:p><text:s/>0.0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76560" calcext:value-type="float">
            <text:p><text:s/>276,560 </text:p>
          </table:table-cell>
          <table:table-cell table:style-name="ce27" office:value-type="float" office:value="3077" calcext:value-type="float">
            <text:p><text:s/>3,077 </text:p>
          </table:table-cell>
          <table:table-cell table:style-name="ce27" office:value-type="float" office:value="279637" calcext:value-type="float">
            <text:p><text:s/>279,637 </text:p>
          </table:table-cell>
          <table:table-cell table:style-name="ce42" office:value-type="float" office:value="0.0316964157185259" calcext:value-type="float">
            <text:p><text:s/>3.17%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41156" calcext:value-type="float">
            <text:p><text:s/>41,156 </text:p>
          </table:table-cell>
          <table:table-cell table:style-name="ce28" office:value-type="float" office:value="29169" calcext:value-type="float">
            <text:p><text:s/>29,169 </text:p>
          </table:table-cell>
          <table:table-cell table:style-name="ce28" office:value-type="float" office:value="70325" calcext:value-type="float">
            <text:p><text:s/>70,325 </text:p>
          </table:table-cell>
          <table:table-cell table:style-name="ce43" office:value-type="float" office:value="0.00797122854059132" calcext:value-type="float">
            <text:p><text:s/>0.80%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27087" calcext:value-type="float">
            <text:p><text:s/>27,087 </text:p>
          </table:table-cell>
          <table:table-cell table:style-name="ce44" office:value-type="float" office:value="0.00307026900076782" calcext:value-type="float">
            <text:p><text:s/>0.3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1156" calcext:value-type="float">
            <text:p><text:s/>41,156 </text:p>
          </table:table-cell>
          <table:table-cell table:style-name="ce27" office:value-type="float" office:value="2082" calcext:value-type="float">
            <text:p><text:s/>2,082 </text:p>
          </table:table-cell>
          <table:table-cell table:style-name="ce27" office:value-type="float" office:value="43238" calcext:value-type="float">
            <text:p><text:s/>43,238 </text:p>
          </table:table-cell>
          <table:table-cell table:style-name="ce42" office:value-type="float" office:value="0.0049009595398235" calcext:value-type="float">
            <text:p><text:s/>0.49%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4539482" calcext:value-type="float">
            <text:p><text:s/>4,539,482 </text:p>
          </table:table-cell>
          <table:table-cell table:style-name="ce28" office:value-type="float" office:value="4270706" calcext:value-type="float">
            <text:p><text:s/>4,270,706 </text:p>
          </table:table-cell>
          <table:table-cell table:style-name="ce28" office:value-type="float" office:value="8810188" calcext:value-type="float">
            <text:p><text:s/>8,810,188 </text:p>
          </table:table-cell>
          <table:table-cell table:style-name="ce43" office:value-type="float" office:value="0.998621002965875" calcext:value-type="float">
            <text:p><text:s/>99.86%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66" calcext:value-type="float">
            <text:p><text:s/>166 </text:p>
          </table:table-cell>
          <table:table-cell table:style-name="ce28" office:value-type="float" office:value="12000" calcext:value-type="float">
            <text:p><text:s/>12,000 </text:p>
          </table:table-cell>
          <table:table-cell table:style-name="ce28" office:value-type="float" office:value="12166" calcext:value-type="float">
            <text:p><text:s/>12,166 </text:p>
          </table:table-cell>
          <table:table-cell table:style-name="ce43" office:value-type="float" office:value="0.00137899703412491" calcext:value-type="float">
            <text:p><text:s/>0.14%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66" calcext:value-type="float">
            <text:p><text:s/>166 </text:p>
          </table:table-cell>
          <table:table-cell table:style-name="ce26" office:value-type="float" office:value="12000" calcext:value-type="float">
            <text:p><text:s/>12,000 </text:p>
          </table:table-cell>
          <table:table-cell table:style-name="ce26" office:value-type="float" office:value="12166" calcext:value-type="float">
            <text:p><text:s/>12,166 </text:p>
          </table:table-cell>
          <table:table-cell table:style-name="ce44" office:value-type="float" office:value="0.00137899703412491" calcext:value-type="float">
            <text:p><text:s/>0.14%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4539648" calcext:value-type="float">
            <text:p><text:s/>4,539,648 </text:p>
          </table:table-cell>
          <table:table-cell table:style-name="ce28" office:value-type="float" office:value="4282706" calcext:value-type="float">
            <text:p><text:s/>4,282,706 </text:p>
          </table:table-cell>
          <table:table-cell table:style-name="ce28" office:value-type="float" office:value="8822354" calcext:value-type="float">
            <text:p><text:s/>8,822,354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11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11月</text:p>
          </table:table-cell>
          <table:covered-table-cell table:style-name="ce77"/>
          <table:table-cell table:style-name="ce67" office:value-type="string" calcext:value-type="string" table:number-columns-spanned="2" table:number-rows-spanned="1">
            <text:p>98年10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349071" calcext:value-type="float">
            <text:p><text:s/>1,349,071 </text:p>
          </table:table-cell>
          <table:table-cell table:style-name="ce43" office:value-type="float" office:value="0.1529" calcext:value-type="float">
            <text:p><text:s/>15.29% </text:p>
          </table:table-cell>
          <table:table-cell table:style-name="ce69" office:value-type="float" office:value="1855182" calcext:value-type="float">
            <text:p><text:s/>1,855,182 </text:p>
          </table:table-cell>
          <table:table-cell table:style-name="ce43" office:value-type="float" office:value="0.208381974424886" calcext:value-type="float">
            <text:p><text:s/>20.84% </text:p>
          </table:table-cell>
          <table:table-cell table:style-name="ce90" office:value-type="float" office:value="-506111" calcext:value-type="float">
            <text:p><text:s/>-506,111 </text:p>
          </table:table-cell>
          <table:table-cell table:style-name="ce100" office:value-type="percentage" office:value="-0.27280935239777" calcext:value-type="percentage">
            <text:p>-27.2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633813" calcext:value-type="float">
            <text:p><text:s/>633,813 </text:p>
          </table:table-cell>
          <table:table-cell table:style-name="ce79" office:value-type="float" office:value="0.0719" calcext:value-type="float">
            <text:p><text:s/>7.19% </text:p>
          </table:table-cell>
          <table:table-cell table:style-name="ce75" office:value-type="float" office:value="996620" calcext:value-type="float">
            <text:p><text:s/>996,620 </text:p>
          </table:table-cell>
          <table:table-cell table:style-name="ce44" office:value-type="float" office:value="0.112" calcext:value-type="float">
            <text:p><text:s/>11.20% </text:p>
          </table:table-cell>
          <table:table-cell table:style-name="ce91" office:value-type="float" office:value="-362807" calcext:value-type="float">
            <text:p><text:s/>-362,807 </text:p>
          </table:table-cell>
          <table:table-cell table:style-name="ce101" office:value-type="percentage" office:value="-0.364037446569405" calcext:value-type="percentage">
            <text:p>-36.40%</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589046" calcext:value-type="float">
            <text:p><text:s/>589,046 </text:p>
          </table:table-cell>
          <table:table-cell table:style-name="ce41" office:value-type="float" office:value="0.0667674409800378" calcext:value-type="float">
            <text:p><text:s/>6.68% </text:p>
          </table:table-cell>
          <table:table-cell table:style-name="ce71" office:value-type="float" office:value="932240" calcext:value-type="float">
            <text:p><text:s/>932,240 </text:p>
          </table:table-cell>
          <table:table-cell table:style-name="ce41" office:value-type="float" office:value="0.10471318277013" calcext:value-type="float">
            <text:p><text:s/>10.47% </text:p>
          </table:table-cell>
          <table:table-cell table:style-name="ce92" office:value-type="float" office:value="-343194" calcext:value-type="float">
            <text:p><text:s/>-343,194 </text:p>
          </table:table-cell>
          <table:table-cell table:style-name="ce102" office:value-type="percentage" office:value="-0.368139105809663" calcext:value-type="percentage">
            <text:p>-36.81%</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30733" calcext:value-type="float">
            <text:p><text:s/>30,733 </text:p>
          </table:table-cell>
          <table:table-cell table:style-name="ce41" office:value-type="float" office:value="0.00348353738696044" calcext:value-type="float">
            <text:p><text:s/>0.35% </text:p>
          </table:table-cell>
          <table:table-cell table:style-name="ce71" office:value-type="float" office:value="35866" calcext:value-type="float">
            <text:p><text:s/>35,866 </text:p>
          </table:table-cell>
          <table:table-cell table:style-name="ce41" office:value-type="float" office:value="0.0041" calcext:value-type="float">
            <text:p><text:s/>0.41% </text:p>
          </table:table-cell>
          <table:table-cell table:style-name="ce92" office:value-type="float" office:value="-5133" calcext:value-type="float">
            <text:p><text:s/>-5,133 </text:p>
          </table:table-cell>
          <table:table-cell table:style-name="ce102" office:value-type="percentage" office:value="-0.143116043049127" calcext:value-type="percentage">
            <text:p>-14.31%</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14034" calcext:value-type="float">
            <text:p><text:s/>14,034 </text:p>
          </table:table-cell>
          <table:table-cell table:style-name="ce41" office:value-type="float" office:value="0.00159073190669973" calcext:value-type="float">
            <text:p><text:s/>0.16% </text:p>
          </table:table-cell>
          <table:table-cell table:style-name="ce71" office:value-type="float" office:value="28514" calcext:value-type="float">
            <text:p><text:s/>28,514 </text:p>
          </table:table-cell>
          <table:table-cell table:style-name="ce41" office:value-type="float" office:value="0.00320281439705171" calcext:value-type="float">
            <text:p><text:s/>0.32% </text:p>
          </table:table-cell>
          <table:table-cell table:style-name="ce92" office:value-type="float" office:value="-14480" calcext:value-type="float">
            <text:p><text:s/>-14,480 </text:p>
          </table:table-cell>
          <table:table-cell table:style-name="ce102" office:value-type="percentage" office:value="-0.507820719646489" calcext:value-type="percentage">
            <text:p>-50.78%</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715258" calcext:value-type="float">
            <text:p><text:s/>715,258 </text:p>
          </table:table-cell>
          <table:table-cell table:style-name="ce41" office:value-type="float" office:value="0.081" calcext:value-type="float">
            <text:p><text:s/>8.10% </text:p>
          </table:table-cell>
          <table:table-cell table:style-name="ce71" office:value-type="float" office:value="858562" calcext:value-type="float">
            <text:p><text:s/>858,562 </text:p>
          </table:table-cell>
          <table:table-cell table:style-name="ce41" office:value-type="float" office:value="0.0964373547857723" calcext:value-type="float">
            <text:p><text:s/>9.64% </text:p>
          </table:table-cell>
          <table:table-cell table:style-name="ce92" office:value-type="float" office:value="-143304" calcext:value-type="float">
            <text:p><text:s/>-143,304 </text:p>
          </table:table-cell>
          <table:table-cell table:style-name="ce102" office:value-type="percentage" office:value="-0.166911649944908" calcext:value-type="percentage">
            <text:p>-16.69%</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67302" calcext:value-type="float">
            <text:p><text:s/>367,302 </text:p>
          </table:table-cell>
          <table:table-cell table:style-name="ce41" office:value-type="float" office:value="0.0416" calcext:value-type="float">
            <text:p><text:s/>4.16% </text:p>
          </table:table-cell>
          <table:table-cell table:style-name="ce71" office:value-type="float" office:value="411465" calcext:value-type="float">
            <text:p><text:s/>411,465 </text:p>
          </table:table-cell>
          <table:table-cell table:style-name="ce41" office:value-type="float" office:value="0.0462175080971762" calcext:value-type="float">
            <text:p><text:s/>4.62% </text:p>
          </table:table-cell>
          <table:table-cell table:style-name="ce92" office:value-type="float" office:value="-44163" calcext:value-type="float">
            <text:p><text:s/>-44,163 </text:p>
          </table:table-cell>
          <table:table-cell table:style-name="ce102" office:value-type="percentage" office:value="-0.107331121723597" calcext:value-type="percentage">
            <text:p>-10.73%</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339475" calcext:value-type="float">
            <text:p><text:s/>339,475 </text:p>
          </table:table-cell>
          <table:table-cell table:style-name="ce41" office:value-type="float" office:value="0.0384789592437574" calcext:value-type="float">
            <text:p><text:s/>3.85% </text:p>
          </table:table-cell>
          <table:table-cell table:style-name="ce71" office:value-type="float" office:value="434648" calcext:value-type="float">
            <text:p><text:s/>434,648 </text:p>
          </table:table-cell>
          <table:table-cell table:style-name="ce41" office:value-type="float" office:value="0.0488215217805195" calcext:value-type="float">
            <text:p><text:s/>4.88% </text:p>
          </table:table-cell>
          <table:table-cell table:style-name="ce92" office:value-type="float" office:value="-95173" calcext:value-type="float">
            <text:p><text:s/>-95,173 </text:p>
          </table:table-cell>
          <table:table-cell table:style-name="ce102" office:value-type="percentage" office:value="-0.218965691778174" calcext:value-type="percentage">
            <text:p>-21.90%</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4658" calcext:value-type="float">
            <text:p><text:s/>4,658 </text:p>
          </table:table-cell>
          <table:table-cell table:style-name="ce41" office:value-type="float" office:value="0.000527977000242792" calcext:value-type="float">
            <text:p><text:s/>0.05% </text:p>
          </table:table-cell>
          <table:table-cell table:style-name="ce71" office:value-type="float" office:value="7223" calcext:value-type="float">
            <text:p><text:s/>7,223 </text:p>
          </table:table-cell>
          <table:table-cell table:style-name="ce41" office:value-type="float" office:value="0.000811318243315723" calcext:value-type="float">
            <text:p><text:s/>0.08% </text:p>
          </table:table-cell>
          <table:table-cell table:style-name="ce92" office:value-type="float" office:value="-2565" calcext:value-type="float">
            <text:p><text:s/>-2,565 </text:p>
          </table:table-cell>
          <table:table-cell table:style-name="ce102" office:value-type="percentage" office:value="-0.355115602935069" calcext:value-type="percentage">
            <text:p>-35.51%</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3823" calcext:value-type="float">
            <text:p><text:s/>3,823 </text:p>
          </table:table-cell>
          <table:table-cell table:style-name="ce80" office:value-type="float" office:value="0.000433331058808114" calcext:value-type="float">
            <text:p><text:s/>0.04% </text:p>
          </table:table-cell>
          <table:table-cell table:style-name="ce73" office:value-type="float" office:value="5226" calcext:value-type="float">
            <text:p><text:s/>5,226 </text:p>
          </table:table-cell>
          <table:table-cell table:style-name="ce42" office:value-type="float" office:value="0.000587006664760898" calcext:value-type="float">
            <text:p><text:s/>0.06% </text:p>
          </table:table-cell>
          <table:table-cell table:style-name="ce93" office:value-type="float" office:value="-1403" calcext:value-type="float">
            <text:p><text:s/>-1,403 </text:p>
          </table:table-cell>
          <table:table-cell table:style-name="ce102" office:value-type="percentage" office:value="-0.268465365480291" calcext:value-type="percentage">
            <text:p>-26.85%</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7110271" calcext:value-type="float">
            <text:p><text:s/>7,110,271 </text:p>
          </table:table-cell>
          <table:table-cell table:style-name="ce43" office:value-type="float" office:value="0.805938075030768" calcext:value-type="float">
            <text:p><text:s/>80.59% </text:p>
          </table:table-cell>
          <table:table-cell table:style-name="ce69" office:value-type="float" office:value="6679218" calcext:value-type="float">
            <text:p><text:s/>6,679,218 </text:p>
          </table:table-cell>
          <table:table-cell table:style-name="ce43" office:value-type="float" office:value="0.750238324031947" calcext:value-type="float">
            <text:p><text:s/>75.02% </text:p>
          </table:table-cell>
          <table:table-cell table:style-name="ce90" office:value-type="float" office:value="431053" calcext:value-type="float">
            <text:p><text:s/>431,053 </text:p>
          </table:table-cell>
          <table:table-cell table:style-name="ce100" office:value-type="percentage" office:value="0.0645364472307986" calcext:value-type="percentage">
            <text:p>6.4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7110271" calcext:value-type="float">
            <text:p><text:s/>7,110,271 </text:p>
          </table:table-cell>
          <table:table-cell table:style-name="ce79" office:value-type="float" office:value="0.805938075030768" calcext:value-type="float">
            <text:p><text:s/>80.59% </text:p>
          </table:table-cell>
          <table:table-cell table:style-name="ce75" office:value-type="float" office:value="6679218" calcext:value-type="float">
            <text:p><text:s/>6,679,218 </text:p>
          </table:table-cell>
          <table:table-cell table:style-name="ce44" office:value-type="float" office:value="0.750238324031947" calcext:value-type="float">
            <text:p><text:s/>75.02% </text:p>
          </table:table-cell>
          <table:table-cell table:style-name="ce91" office:value-type="float" office:value="431053" calcext:value-type="float">
            <text:p><text:s/>431,053 </text:p>
          </table:table-cell>
          <table:table-cell table:style-name="ce103" office:value-type="percentage" office:value="0.0645364472307986" calcext:value-type="percentage">
            <text:p>6.45%</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80192" calcext:value-type="float">
            <text:p><text:s/>780,192 </text:p>
          </table:table-cell>
          <table:table-cell table:style-name="ce41" office:value-type="float" office:value="0.088433540526712" calcext:value-type="float">
            <text:p><text:s/>8.84% </text:p>
          </table:table-cell>
          <table:table-cell table:style-name="ce71" office:value-type="float" office:value="842003" calcext:value-type="float">
            <text:p><text:s/>842,003 </text:p>
          </table:table-cell>
          <table:table-cell table:style-name="ce41" office:value-type="float" office:value="0.0945773771046059" calcext:value-type="float">
            <text:p><text:s/>9.46% </text:p>
          </table:table-cell>
          <table:table-cell table:style-name="ce92" office:value-type="float" office:value="-61811" calcext:value-type="float">
            <text:p><text:s/>-61,811 </text:p>
          </table:table-cell>
          <table:table-cell table:style-name="ce102" office:value-type="percentage" office:value="-0.073409477163383" calcext:value-type="percentage">
            <text:p>-7.34%</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5179964" calcext:value-type="float">
            <text:p><text:s/>5,179,964 </text:p>
          </table:table-cell>
          <table:table-cell table:style-name="ce41" office:value-type="float" office:value="0.5872" calcext:value-type="float">
            <text:p><text:s/>58.72% </text:p>
          </table:table-cell>
          <table:table-cell table:style-name="ce71" office:value-type="float" office:value="4643935" calcext:value-type="float">
            <text:p><text:s/>4,643,935 </text:p>
          </table:table-cell>
          <table:table-cell table:style-name="ce41" office:value-type="float" office:value="0.521626635230846" calcext:value-type="float">
            <text:p><text:s/>52.16% </text:p>
          </table:table-cell>
          <table:table-cell table:style-name="ce92" office:value-type="float" office:value="536029" calcext:value-type="float">
            <text:p><text:s/>536,029 </text:p>
          </table:table-cell>
          <table:table-cell table:style-name="ce102" office:value-type="percentage" office:value="0.115425603502202" calcext:value-type="percentage">
            <text:p>11.54%</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73411" calcext:value-type="float">
            <text:p><text:s/>73,411 </text:p>
          </table:table-cell>
          <table:table-cell table:style-name="ce41" office:value-type="float" office:value="0.00832102180438464" calcext:value-type="float">
            <text:p><text:s/>0.83% </text:p>
          </table:table-cell>
          <table:table-cell table:style-name="ce71" office:value-type="float" office:value="56907" calcext:value-type="float">
            <text:p><text:s/>56,907 </text:p>
          </table:table-cell>
          <table:table-cell table:style-name="ce41" office:value-type="float" office:value="0.00639203755674482" calcext:value-type="float">
            <text:p><text:s/>0.64% </text:p>
          </table:table-cell>
          <table:table-cell table:style-name="ce92" office:value-type="float" office:value="16504" calcext:value-type="float">
            <text:p><text:s/>16,504 </text:p>
          </table:table-cell>
          <table:table-cell table:style-name="ce102" office:value-type="percentage" office:value="0.290017045354701" calcext:value-type="percentage">
            <text:p>29.00%</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544452" calcext:value-type="float">
            <text:p><text:s/>544,452 </text:p>
          </table:table-cell>
          <table:table-cell table:style-name="ce41" office:value-type="float" office:value="0.0617127809652617" calcext:value-type="float">
            <text:p><text:s/>6.17% </text:p>
          </table:table-cell>
          <table:table-cell table:style-name="ce71" office:value-type="float" office:value="564740" calcext:value-type="float">
            <text:p><text:s/>564,740 </text:p>
          </table:table-cell>
          <table:table-cell table:style-name="ce41" office:value-type="float" office:value="0.0634340114537064" calcext:value-type="float">
            <text:p><text:s/>6.34% </text:p>
          </table:table-cell>
          <table:table-cell table:style-name="ce92" office:value-type="float" office:value="-20288" calcext:value-type="float">
            <text:p><text:s/>-20,288 </text:p>
          </table:table-cell>
          <table:table-cell table:style-name="ce102" office:value-type="percentage" office:value="-0.0359244962283529" calcext:value-type="percentage">
            <text:p>-3.59%</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532252" calcext:value-type="float">
            <text:p><text:s/>532,252 </text:p>
          </table:table-cell>
          <table:table-cell table:style-name="ce41" office:value-type="float" office:value="0.0603299300844197" calcext:value-type="float">
            <text:p><text:s/>6.03% </text:p>
          </table:table-cell>
          <table:table-cell table:style-name="ce71" office:value-type="float" office:value="571633" calcext:value-type="float">
            <text:p><text:s/>571,633 </text:p>
          </table:table-cell>
          <table:table-cell table:style-name="ce41" office:value-type="float" office:value="0.0642082626860441" calcext:value-type="float">
            <text:p><text:s/>6.42% </text:p>
          </table:table-cell>
          <table:table-cell table:style-name="ce92" office:value-type="float" office:value="-39381" calcext:value-type="float">
            <text:p><text:s/>-39,381 </text:p>
          </table:table-cell>
          <table:table-cell table:style-name="ce102" office:value-type="percentage" office:value="-0.0688921038498477" calcext:value-type="percentage">
            <text:p>-6.8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80521" calcext:value-type="float">
            <text:p><text:s/>280,521 </text:p>
          </table:table-cell>
          <table:table-cell table:style-name="ce43" office:value-type="float" office:value="0.0317966157331705" calcext:value-type="float">
            <text:p><text:s/>3.18% </text:p>
          </table:table-cell>
          <table:table-cell table:style-name="ce81" office:value-type="float" office:value="252638" calcext:value-type="float">
            <text:p><text:s/>252,638 </text:p>
          </table:table-cell>
          <table:table-cell table:style-name="ce43" office:value-type="float" office:value="0.0283773803620099" calcext:value-type="float">
            <text:p><text:s/>2.84% </text:p>
          </table:table-cell>
          <table:table-cell table:style-name="ce94" office:value-type="float" office:value="27883" calcext:value-type="float">
            <text:p><text:s/>27,883 </text:p>
          </table:table-cell>
          <table:table-cell table:style-name="ce100" office:value-type="percentage" office:value="0.110367403161836" calcext:value-type="percentage">
            <text:p>11.04%</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884" calcext:value-type="float">
            <text:p><text:s/>884 </text:p>
          </table:table-cell>
          <table:table-cell table:style-name="ce79" office:value-type="float" office:value="0.000100200014644618" calcext:value-type="float">
            <text:p><text:s/>0.01% </text:p>
          </table:table-cell>
          <table:table-cell table:style-name="ce82" office:value-type="float" office:value="294" calcext:value-type="float">
            <text:p><text:s/>294 </text:p>
          </table:table-cell>
          <table:table-cell table:style-name="ce44" office:value-type="float" office:value="0.0000330233370531389" calcext:value-type="float">
            <text:p><text:s/>0.00% </text:p>
          </table:table-cell>
          <table:table-cell table:style-name="ce91" office:value-type="float" office:value="590" calcext:value-type="float">
            <text:p><text:s/>590 </text:p>
          </table:table-cell>
          <table:table-cell table:style-name="ce103" office:value-type="percentage" office:value="2.00680272108844" calcext:value-type="percentage">
            <text:p>200.68%</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79637" calcext:value-type="float">
            <text:p><text:s/>279,637 </text:p>
          </table:table-cell>
          <table:table-cell table:style-name="ce45" office:value-type="float" office:value="0.0316964157185259" calcext:value-type="float">
            <text:p><text:s/>3.17% </text:p>
          </table:table-cell>
          <table:table-cell table:style-name="ce83" office:value-type="float" office:value="252344" calcext:value-type="float">
            <text:p><text:s/>252,344 </text:p>
          </table:table-cell>
          <table:table-cell table:style-name="ce42" office:value-type="float" office:value="0.0284" calcext:value-type="float">
            <text:p><text:s/>2.84% </text:p>
          </table:table-cell>
          <table:table-cell table:style-name="ce93" office:value-type="float" office:value="27293" calcext:value-type="float">
            <text:p><text:s/>27,293 </text:p>
          </table:table-cell>
          <table:table-cell table:style-name="ce104" office:value-type="percentage" office:value="0.108157911422503" calcext:value-type="percentage">
            <text:p>10.82%</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70325" calcext:value-type="float">
            <text:p><text:s/>70,325 </text:p>
          </table:table-cell>
          <table:table-cell table:style-name="ce43" office:value-type="float" office:value="0.00797122854059132" calcext:value-type="float">
            <text:p><text:s/>0.80% </text:p>
          </table:table-cell>
          <table:table-cell table:style-name="ce81" office:value-type="float" office:value="92480" calcext:value-type="float">
            <text:p><text:s/>92,480 </text:p>
          </table:table-cell>
          <table:table-cell table:style-name="ce43" office:value-type="float" office:value="0.0103877490158989" calcext:value-type="float">
            <text:p><text:s/>1.04% </text:p>
          </table:table-cell>
          <table:table-cell table:style-name="ce95" office:value-type="float" office:value="-22155" calcext:value-type="float">
            <text:p><text:s/>-22,155 </text:p>
          </table:table-cell>
          <table:table-cell table:style-name="ce100" office:value-type="percentage" office:value="-0.239565311418685" calcext:value-type="percentage">
            <text:p>-23.96%</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7087" calcext:value-type="float">
            <text:p><text:s/>27,087 </text:p>
          </table:table-cell>
          <table:table-cell table:style-name="ce79" office:value-type="float" office:value="0.00307026900076782" calcext:value-type="float">
            <text:p><text:s/>0.31% </text:p>
          </table:table-cell>
          <table:table-cell table:style-name="ce82" office:value-type="float" office:value="49119" calcext:value-type="float">
            <text:p><text:s/>49,119 </text:p>
          </table:table-cell>
          <table:table-cell table:style-name="ce44" office:value-type="float" office:value="0.00551725609766371" calcext:value-type="float">
            <text:p><text:s/>0.55% </text:p>
          </table:table-cell>
          <table:table-cell table:style-name="ce91" office:value-type="float" office:value="-22032" calcext:value-type="float">
            <text:p><text:s/>-22,032 </text:p>
          </table:table-cell>
          <table:table-cell table:style-name="ce103" office:value-type="percentage" office:value="-0.448543333536921" calcext:value-type="percentage">
            <text:p>-44.85%</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43238" calcext:value-type="float">
            <text:p><text:s/>43,238 </text:p>
          </table:table-cell>
          <table:table-cell table:style-name="ce45" office:value-type="float" office:value="0.0049009595398235" calcext:value-type="float">
            <text:p><text:s/>0.49% </text:p>
          </table:table-cell>
          <table:table-cell table:style-name="ce73" office:value-type="float" office:value="43361" calcext:value-type="float">
            <text:p><text:s/>43,361 </text:p>
          </table:table-cell>
          <table:table-cell table:style-name="ce42" office:value-type="float" office:value="0.00487049291823523" calcext:value-type="float">
            <text:p><text:s/>0.49% </text:p>
          </table:table-cell>
          <table:table-cell table:style-name="ce93" office:value-type="float" office:value="-123" calcext:value-type="float">
            <text:p><text:s/>-123 </text:p>
          </table:table-cell>
          <table:table-cell table:style-name="ce104" office:value-type="percentage" office:value="-0.00283665044625355" calcext:value-type="percentage">
            <text:p>-0.28%</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810188" calcext:value-type="float">
            <text:p><text:s/>8,810,188 </text:p>
          </table:table-cell>
          <table:table-cell table:style-name="ce43" office:value-type="float" office:value="0.998621002965875" calcext:value-type="float">
            <text:p><text:s/>99.86% </text:p>
          </table:table-cell>
          <table:table-cell table:style-name="ce69" office:value-type="float" office:value="8879518" calcext:value-type="float">
            <text:p><text:s/>8,879,518 </text:p>
          </table:table-cell>
          <table:table-cell table:style-name="ce43" office:value-type="float" office:value="0.997385427834742" calcext:value-type="float">
            <text:p><text:s/>99.74% </text:p>
          </table:table-cell>
          <table:table-cell table:style-name="ce90" office:value-type="float" office:value="-69330" calcext:value-type="float">
            <text:p><text:s/>-69,330 </text:p>
          </table:table-cell>
          <table:table-cell table:style-name="ce100" office:value-type="percentage" office:value="-0.00780785623724171" calcext:value-type="percentage">
            <text:p>-0.78%</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12166" calcext:value-type="float">
            <text:p><text:s/>12,166 </text:p>
          </table:table-cell>
          <table:table-cell table:style-name="ce43" office:value-type="float" office:value="0.00137899703412491" calcext:value-type="float">
            <text:p><text:s/>0.14% </text:p>
          </table:table-cell>
          <table:table-cell table:style-name="ce84" office:value-type="float" office:value="23277" calcext:value-type="float">
            <text:p><text:s/>23,277 </text:p>
          </table:table-cell>
          <table:table-cell table:style-name="ce43" office:value-type="float" office:value="0.00261457216525821" calcext:value-type="float">
            <text:p><text:s/>0.26% </text:p>
          </table:table-cell>
          <table:table-cell table:style-name="ce94" office:value-type="float" office:value="-11111" calcext:value-type="float">
            <text:p><text:s/>-11,111 </text:p>
          </table:table-cell>
          <table:table-cell table:style-name="ce100" office:value-type="percentage" office:value="-0.477338144949951" calcext:value-type="percentage">
            <text:p>-47.73%</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12166" calcext:value-type="float">
            <text:p><text:s/>12,166 </text:p>
          </table:table-cell>
          <table:table-cell table:style-name="ce44" office:value-type="float" office:value="0.00137899703412491" calcext:value-type="float">
            <text:p><text:s/>0.14% </text:p>
          </table:table-cell>
          <table:table-cell table:style-name="ce75" office:value-type="float" office:value="23277" calcext:value-type="float">
            <text:p><text:s/>23,277 </text:p>
          </table:table-cell>
          <table:table-cell table:style-name="ce44" office:value-type="float" office:value="0.00261457216525821" calcext:value-type="float">
            <text:p><text:s/>0.26% </text:p>
          </table:table-cell>
          <table:table-cell table:style-name="ce91" office:value-type="float" office:value="-11111" calcext:value-type="float">
            <text:p><text:s/>-11,111 </text:p>
          </table:table-cell>
          <table:table-cell table:style-name="ce103" office:value-type="percentage" office:value="-0.477338144949951" calcext:value-type="percentage">
            <text:p>-47.73%</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822354" calcext:value-type="float">
            <text:p><text:s/>8,822,354 </text:p>
          </table:table-cell>
          <table:table-cell table:style-name="ce43" office:value-type="float" office:value="1" calcext:value-type="float">
            <text:p><text:s/>100.00% </text:p>
          </table:table-cell>
          <table:table-cell table:style-name="ce69" office:value-type="float" office:value="8902795" calcext:value-type="float">
            <text:p><text:s/>8,902,795 </text:p>
          </table:table-cell>
          <table:table-cell table:style-name="ce43" office:value-type="float" office:value="1" calcext:value-type="float">
            <text:p><text:s/>100.00% </text:p>
          </table:table-cell>
          <table:table-cell table:style-name="ce90" office:value-type="float" office:value="-80441" calcext:value-type="float">
            <text:p><text:s/>-80,441 </text:p>
          </table:table-cell>
          <table:table-cell table:style-name="ce100" office:value-type="percentage" office:value="-0.00903547706085561" calcext:value-type="percentage">
            <text:p>-0.90%</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69%"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4%"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10-01-08T10:42:43</dc:date>
    <meta:print-date>2010-01-08T10:42:39</meta:print-date>
    <meta:document-statistic meta:table-count="2" meta:cell-count="512" meta:object-count="0"/>
    <meta:generator>NDC_ODF_Application_Tools/1.0.3$Windows_X86_64 LibreOffice_project/8ad3e16aadc5e73175a2d44b1abec8638aa18880</meta:generator>
  </office:meta>
</office:document-meta>
</file>