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799" calcext:value-type="float" table:number-columns-spanned="2" table:number-rows-spanned="1">
            <text:p>1,799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3023" calcext:value-type="float" table:number-columns-spanned="2" table:number-rows-spanned="1">
            <text:p>3,023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201.2" calcext:value-type="float" table:number-columns-spanned="2" table:number-rows-spanned="1">
            <text:p>34,201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255.5" calcext:value-type="float">
            <text:p>16,25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0" calcext:value-type="float">
            <text:p>2,3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9" calcext:value-type="float">
            <text:p>2,0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42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