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6/12</text:p>
          </table:table-cell>
          <table:table-cell table:style-name="ce12" office:value-type="float" office:value="725.8" calcext:value-type="float">
            <text:p><text:s/>725.8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7/01</text:p>
          </table:table-cell>
          <table:table-cell table:style-name="ce12" office:value-type="float" office:value="2722.55" calcext:value-type="float">
            <text:p><text:s/>2,722.55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8/01</text:p>
          </table:table-cell>
          <table:table-cell table:style-name="ce12" office:value-type="float" office:value="64" calcext:value-type="float">
            <text:p><text:s/>64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156" calcext:value-type="float">
            <text:p><text:s/>1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0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2646" calcext:value-type="float">
            <text:p><text:s/>2,646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195.2" calcext:value-type="float">
            <text:p><text:s/>4,195.2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01" calcext:value-type="float">
            <text:p><text:s/>101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3559" calcext:value-type="float">
            <text:p><text:s/>3,559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700" calcext:value-type="float">
            <text:p><text:s/>1,700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134" calcext:value-type="float">
            <text:p><text:s/>1,134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3993.2" calcext:value-type="float">
            <text:p><text:s/>3,993.2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3920.3" calcext:value-type="float">
            <text:p><text:s/>3,920.3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543.5" calcext:value-type="float">
            <text:p><text:s/>1,543.5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783.15" calcext:value-type="float">
            <text:p><text:s/>783.15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3697.5" calcext:value-type="float">
            <text:p><text:s/>3,697.5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3025.2" calcext:value-type="float">
            <text:p><text:s/>3,025.2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47" calcext:value-type="float">
            <text:p><text:s/>1,147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3882.5" calcext:value-type="float">
            <text:p><text:s/>3,882.5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726" calcext:value-type="float">
            <text:p><text:s/>726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1557" calcext:value-type="float">
            <text:p><text:s/>1,557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23.5" calcext:value-type="float">
            <text:p><text:s/>23.5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233.5" calcext:value-type="float">
            <text:p><text:s/>3,233.5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59" calcext:value-type="float">
            <text:p><text:s/>1,259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40" calcext:value-type="float">
            <text:p><text:s/>140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334" calcext:value-type="float">
            <text:p><text:s/>334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2627.25" calcext:value-type="float">
            <text:p><text:s/>2,627.25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57" calcext:value-type="float">
            <text:p><text:s/>257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383.7" calcext:value-type="float">
            <text:p><text:s/>2,383.7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77.5" calcext:value-type="float">
            <text:p><text:s/>77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2.5" calcext:value-type="float">
            <text:p><text:s/>62.50 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1452.95" calcext:value-type="float">
            <text:p><text:s/>31,452.9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368.9" calcext:value-type="float">
            <text:p><text:s/>18,368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90" calcext:value-type="float">
            <text:p><text:s/>2,59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36.5" calcext:value-type="float">
            <text:p><text:s/>2,036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34" calcext:value-type="float">
            <text:p><text:s/>1,634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1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1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2/1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3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91.5" calcext:value-type="float">
            <text:p><text:s/>1,39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53" calcext:value-type="float">
            <text:p><text:s/>1,15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4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5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6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3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626.85" calcext:value-type="float" table:number-columns-spanned="2" table:number-rows-spanned="1">
            <text:p>64,626.85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6-11T13:36:31</meta:creation-date>
    <dc:creator>陳勝傑</dc:creator>
    <dc:date>2013-06-11T16:38:20</dc:date>
    <meta:print-date>2013-06-11T13:36:55</meta:print-date>
    <meta:document-statistic meta:table-count="4" meta:cell-count="314" meta:object-count="1"/>
    <meta:generator>NDC_ODF_Application_Tools/1.0.3$Windows_X86_64 LibreOffice_project/8ad3e16aadc5e73175a2d44b1abec8638aa18880</meta:generator>
  </office:meta>
</office:document-meta>
</file>