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3</text:p>
          </table:table-cell>
          <table:table-cell table:style-name="ce11" office:value-type="float" office:value="2025.7" calcext:value-type="float">
            <text:p>2,025.7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3" office:value-type="float" office:value="617" calcext:value-type="float">
            <text:p>617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17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3" office:value-type="float" office:value="15" calcext:value-type="float">
            <text:p>15.0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245.7" calcext:value-type="float">
            <text:p>245.7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55" calcext:value-type="float">
            <text:p>5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3" office:value-type="float" office:value="252" calcext:value-type="float">
            <text:p>252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201.5" calcext:value-type="float">
            <text:p>201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279" calcext:value-type="float">
            <text:p>27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79.5" calcext:value-type="float">
            <text:p>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640.5" calcext:value-type="float">
            <text:p>640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069" calcext:value-type="float">
            <text:p>1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1205" calcext:value-type="float">
            <text:p>1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32" calcext:value-type="float">
            <text:p>32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145.5" calcext:value-type="float">
            <text:p>114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3" office:value-type="float" office:value="389" calcext:value-type="float">
            <text:p>389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420.5" calcext:value-type="float">
            <text:p>420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41" calcext:value-type="float">
            <text:p>41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684.8" calcext:value-type="float">
            <text:p>684.8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35" calcext:value-type="float">
            <text:p>35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38" calcext:value-type="float">
            <text:p>38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171" calcext:value-type="float">
            <text:p>171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125" calcext:value-type="float">
            <text:p>125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250" calcext:value-type="float">
            <text:p>250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83" calcext:value-type="float">
            <text:p>8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23" calcext:value-type="float">
            <text:p>2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77.5" calcext:value-type="float">
            <text:p>77.5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80" calcext:value-type="float">
            <text:p>80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39.5" calcext:value-type="float">
            <text:p>3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33" calcext:value-type="float">
            <text:p>33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47" calcext:value-type="float">
            <text:p>4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42" calcext:value-type="float">
            <text:p>42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1.5" calcext:value-type="float">
            <text:p>3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7" calcext:value-type="float">
            <text:p>17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24" calcext:value-type="float">
            <text:p>24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22" calcext:value-type="float">
            <text:p>2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124.0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3" office:value-type="float" office:value="5" calcext:value-type="float">
            <text:p>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3529.95" calcext:value-type="float">
            <text:p>33,529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4169" calcext:value-type="float">
            <text:p>14,1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6624.4" calcext:value-type="float">
            <text:p>6,62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320.7" calcext:value-type="float">
            <text:p>2,32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84.5" calcext:value-type="float">
            <text:p>1,88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3" office:value-type="float" office:value="130" calcext:value-type="float">
            <text:p>130.00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3" office:value-type="float" office:value="11" calcext:value-type="float">
            <text:p>1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7.5" calcext:value-type="float">
            <text:p>17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035" calcext:value-type="float">
            <text:p>103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37" calcext:value-type="float">
            <text:p>3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3" office:value-type="float" office:value="53.5" calcext:value-type="float">
            <text:p>53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49" calcext:value-type="float">
            <text:p>4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64" calcext:value-type="float">
            <text:p>6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39" calcext:value-type="float">
            <text:p>3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3" office:value-type="float" office:value="48.7" calcext:value-type="float">
            <text:p>48.7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3" office:value-type="float" office:value="6" calcext:value-type="float">
            <text:p>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48" calcext:value-type="float">
            <text:p>48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56.7" calcext:value-type="float">
            <text:p>1,65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10.5" calcext:value-type="float">
            <text:p>1,1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1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95.75" calcext:value-type="float" table:number-columns-spanned="2" table:number-rows-spanned="1">
            <text:p>66,295.75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02T13:33:15</meta:creation-date>
    <dc:creator>中央銀行</dc:creator>
    <dc:date>2012-02-02T13:34:31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