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7</text:p>
          </table:table-cell>
          <table:table-cell table:style-name="ce6" office:value-type="float" office:value="2871" calcext:value-type="float" table:number-columns-spanned="2" table:number-rows-spanned="1">
            <text:p>2,871.00</text:p>
          </table:table-cell>
          <table:covered-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792.8" calcext:value-type="float">
            <text:p>792.80</text:p>
          </table:table-cell>
          <table: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7/28</text:p>
          </table:table-cell>
          <table:table-cell table:style-name="ce6" office:value-type="float" office:value="2878.5" calcext:value-type="float" table:number-columns-spanned="2" table:number-rows-spanned="1">
            <text:p>2,878.50</text:p>
          </table:table-cell>
          <table:covered-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793" calcext:value-type="float">
            <text:p>793.00</text:p>
          </table:table-cell>
          <table: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/>
          <table:table-cell table:style-name="ce12" office:value-type="string" calcext:value-type="string" table:number-columns-spanned="2" table:number-rows-spanned="1">
            <text:p>106/11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31</text:p>
          </table:table-cell>
          <table:table-cell table:style-name="ce6" office:value-type="float" office:value="1285" calcext:value-type="float" table:number-columns-spanned="2" table:number-rows-spanned="1">
            <text:p>1,285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8656.5" calcext:value-type="float">
            <text:p>8,656.50</text:p>
          </table:table-cell>
          <table: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04</text:p>
          </table:table-cell>
          <table:table-cell table:style-name="ce11" office:value-type="float" office:value="1129" calcext:value-type="float">
            <text:p>1,129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1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07</text:p>
          </table:table-cell>
          <table:table-cell table:style-name="ce11" office:value-type="float" office:value="3956" calcext:value-type="float">
            <text:p>3,956.00</text:p>
          </table:table-cell>
          <table: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08</text:p>
          </table:table-cell>
          <table:table-cell table:style-name="ce11" office:value-type="float" office:value="2050" calcext:value-type="float">
            <text:p>2,050.00</text:p>
          </table:table-cell>
          <table: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6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09</text:p>
          </table:table-cell>
          <table:table-cell table:style-name="ce11" office:value-type="float" office:value="1218.5" calcext:value-type="float">
            <text:p>1,218.50</text:p>
          </table:table-cell>
          <table: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12" office:value-type="string" calcext:value-type="string" table:number-columns-spanned="2" table:number-rows-spanned="1">
            <text:p>106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0</text:p>
          </table:table-cell>
          <table:table-cell table:style-name="ce11" office:value-type="float" office:value="1519.5" calcext:value-type="float">
            <text:p>1,519.50</text:p>
          </table:table-cell>
          <table: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11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1</text:p>
          </table:table-cell>
          <table:table-cell table:style-name="ce11" office:value-type="float" office:value="212" calcext:value-type="float">
            <text:p>212.00</text:p>
          </table:table-cell>
          <table: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6/11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4</text:p>
          </table:table-cell>
          <table:table-cell table:style-name="ce11" office:value-type="float" office:value="5272.5" calcext:value-type="float">
            <text:p>5,272.5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5</text:p>
          </table:table-cell>
          <table:table-cell table:style-name="ce11" office:value-type="float" office:value="2463.5" calcext:value-type="float">
            <text:p>2,463.50</text:p>
          </table:table-cell>
          <table: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6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6</text:p>
          </table:table-cell>
          <table:table-cell table:style-name="ce11" office:value-type="float" office:value="1036" calcext:value-type="float">
            <text:p>1,036.00</text:p>
          </table:table-cell>
          <table: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6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7</text:p>
          </table:table-cell>
          <table:table-cell table:style-name="ce11" office:value-type="float" office:value="6352.3" calcext:value-type="float">
            <text:p>6,352.30</text:p>
          </table:table-cell>
          <table: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1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8</text:p>
          </table:table-cell>
          <table:table-cell table:style-name="ce11" office:value-type="float" office:value="1868" calcext:value-type="float">
            <text:p>1,868.00</text:p>
          </table:table-cell>
          <table:table-cell/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6/11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6/11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1</text:p>
          </table:table-cell>
          <table:table-cell table:style-name="ce11" office:value-type="float" office:value="862" calcext:value-type="float">
            <text:p>862.00</text:p>
          </table:table-cell>
          <table:table-cell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6/1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2</text:p>
          </table:table-cell>
          <table:table-cell table:style-name="ce11" office:value-type="float" office:value="944.6" calcext:value-type="float">
            <text:p>944.60</text:p>
          </table:table-cell>
          <table:table-cell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12" office:value-type="string" calcext:value-type="string" table:number-columns-spanned="2" table:number-rows-spanned="1">
            <text:p>106/11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3</text:p>
          </table:table-cell>
          <table:table-cell table:style-name="ce11" office:value-type="float" office:value="3581" calcext:value-type="float">
            <text:p>3,581.00</text:p>
          </table:table-cell>
          <table:table-cell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12" office:value-type="string" calcext:value-type="string" table:number-columns-spanned="2" table:number-rows-spanned="1">
            <text:p>106/11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10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3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31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7034.5" calcext:value-type="float" table:number-columns-spanned="2" table:number-rows-spanned="1">
            <text:p>7,034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3198.2" calcext:value-type="float">
            <text:p>43,198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3" calcext:value-type="float">
            <text:p>2,573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80" calcext:value-type="float">
            <text:p>2,68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1/22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1/23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1/2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1" calcext:value-type="float">
            <text:p>1,40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893.7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