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10</text:p>
          </table:table-cell>
          <table:table-cell table:style-name="ce11" office:value-type="float" office:value="555" calcext:value-type="float">
            <text:p>55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4826.5" calcext:value-type="float">
            <text:p>4,826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3946.2" calcext:value-type="float">
            <text:p>3,946.2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645.5" calcext:value-type="float">
            <text:p>1,645.5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693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5089.8" calcext:value-type="float">
            <text:p>5,089.8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61" calcext:value-type="float">
            <text:p>1,96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0.5" calcext:value-type="float">
            <text:p>2,240.5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88" calcext:value-type="float">
            <text:p>1,088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487" calcext:value-type="float">
            <text:p>1,487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21" calcext:value-type="float">
            <text:p>1,221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48" calcext:value-type="float">
            <text:p>2,548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86.5" calcext:value-type="float">
            <text:p>1,48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104" calcext:value-type="float">
            <text:p>3,104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28" calcext:value-type="float">
            <text:p>2,228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47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324.5" calcext:value-type="float">
            <text:p>3,324.5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670" calcext:value-type="float">
            <text:p>2,670.0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054.5" calcext:value-type="float">
            <text:p>2,054.5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84.5" calcext:value-type="float">
            <text:p>584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34" calcext:value-type="float">
            <text:p>334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235.4" calcext:value-type="float">
            <text:p>34,235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61.2" calcext:value-type="float">
            <text:p>15,56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4.7" calcext:value-type="float">
            <text:p>2,56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1/0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053" calcext:value-type="float">
            <text:p>1,053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4" calcext:value-type="float">
            <text:p>1,45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040.6" calcext:value-type="float" table:number-columns-spanned="2" table:number-rows-spanned="1">
            <text:p>69,040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09T13:41:50</meta:creation-date>
    <dc:creator>中央銀行</dc:creator>
    <dc:date>2012-04-09T13:42:15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