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25</text:p>
          </table:table-cell>
          <table:table-cell table:style-name="ce12" office:value-type="float" office:value="6754.3" calcext:value-type="float">
            <text:p><text:s/>6,754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817.7" calcext:value-type="float">
            <text:p><text:s/>19,817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889.9" calcext:value-type="float">
            <text:p><text:s/>31,889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" calcext:value-type="float">
            <text:p><text:s/>1,84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2" calcext:value-type="float">
            <text:p><text:s/>1,39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0031.6" calcext:value-type="float" table:number-columns-spanned="2" table:number-rows-spanned="1">
            <text:p>70,031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22T11:49:44</meta:creation-date>
    <dc:creator>陳勝傑</dc:creator>
    <dc:date>2015-05-22T15:06:33</dc: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