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9</text:p>
          </table:table-cell>
          <table:table-cell table:style-name="ce11" office:value-type="float" office:value="895" calcext:value-type="float">
            <text:p>8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50.5" calcext:value-type="float">
            <text:p>6,0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286.95" calcext:value-type="float">
            <text:p>35,286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27.4" calcext:value-type="float">
            <text:p>6,42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5.7" calcext:value-type="float">
            <text:p>1,55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51.75" calcext:value-type="float" table:number-columns-spanned="2" table:number-rows-spanned="1">
            <text:p>65,951.7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8T13:27:18</meta:creation-date>
    <dc:creator>中央銀行</dc:creator>
    <dc:date>2012-01-18T13:27:3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