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3/08/29</text:p>
          </table:table-cell>
          <table:table-cell table:style-name="ce13" office:value-type="float" office:value="1077" calcext:value-type="float" table:number-columns-spanned="1" table:number-rows-spanned="23">
            <text:p><text:s/>1,077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77" calcext:value-type="float">
            <text:p><text:s/>1,077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51008.7" calcext:value-type="float">
            <text:p><text:s/>51,008.7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784" calcext:value-type="float">
            <text:p><text:s/>1,78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9" calcext:value-type="float">
            <text:p><text:s/>1,419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7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6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8454" calcext:value-type="float" table:number-columns-spanned="2" table:number-rows-spanned="1">
            <text:p>68,45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8T13:47:26</meta:creation-date>
    <dc:creator>陳勝傑</dc:creator>
    <dc:date>2014-08-28T16:18:11</dc:date>
    <meta:print-date>2014-08-28T13:47:54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