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18</text:p>
          </table:table-cell>
          <table:table-cell table:style-name="ce11" office:value-type="float" office:value="2035.5" calcext:value-type="float">
            <text:p>2,035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1" office:value-type="float" office:value="2951.5" calcext:value-type="float">
            <text:p>2,951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2" office:value-type="float" office:value="617" calcext:value-type="float">
            <text:p>61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684.8" calcext:value-type="float">
            <text:p>684.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007.5" calcext:value-type="float">
            <text:p>4,007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1" calcext:value-type="float">
            <text:p>171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954.5" calcext:value-type="float">
            <text:p>95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086" calcext:value-type="float">
            <text:p>8,0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864.95" calcext:value-type="float">
            <text:p>33,864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4" calcext:value-type="float">
            <text:p>6,299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7" calcext:value-type="float">
            <text:p>1,5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88.55" calcext:value-type="float" table:number-columns-spanned="2" table:number-rows-spanned="1">
            <text:p>66,388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17T13:30:08</meta:creation-date>
    <dc:creator>中央銀行</dc:creator>
    <dc:date>2012-01-17T14:16:30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