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4</text:p>
          </table:table-cell>
          <table:table-cell table:style-name="ce11" office:value-type="float" office:value="1325.5" calcext:value-type="float">
            <text:p>1,325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49.5" calcext:value-type="float">
            <text:p>6,1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41.3" calcext:value-type="float">
            <text:p>26,14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40.7" calcext:value-type="float">
            <text:p>7,74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7" calcext:value-type="float">
            <text:p>2,84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17.1" calcext:value-type="float" table:number-columns-spanned="2" table:number-rows-spanned="1">
            <text:p>66,117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3T13:34:38</meta:creation-date>
    <dc:creator>中央銀行</dc:creator>
    <dc:date>2011-08-23T13:34:5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