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5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0.57mm" draw:caption-point-x="-9.08mm" draw:caption-point-y="-88.18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1]-[.B150]" office:value-type="float" office:value="10301" calcext:value-type="float">
            <text:p>10,301 </text:p>
          </table:table-cell>
          <table:table-cell table:style-name="ce29" table:formula="of:=[.C151]-[.C150]" office:value-type="float" office:value="0.00299999999999989" calcext:value-type="float">
            <text:p>0.003 </text:p>
          </table:table-cell>
          <table:table-cell table:style-name="ce20" table:formula="of:=[.D151]-[.D150]" office:value-type="float" office:value="8467" calcext:value-type="float">
            <text:p>8,467 </text:p>
          </table:table-cell>
          <table:table-cell table:style-name="ce29" table:formula="of:=[.E151]-[.E150]" office:value-type="float" office:value="-0.02" calcext:value-type="float">
            <text:p>-0.020 </text:p>
          </table:table-cell>
          <table:table-cell table:style-name="ce20" table:formula="of:=[.F151]-[.F150]" office:value-type="float" office:value="67350" calcext:value-type="float">
            <text:p>67,350 </text:p>
          </table:table-cell>
          <table:table-cell table:style-name="ce29" table:formula="of:=[.G151]-[.G150]" office:value-type="float" office:value="-0.087" calcext:value-type="float">
            <text:p>-0.087 </text:p>
          </table:table-cell>
          <table:table-cell table:style-name="ce20" table:formula="of:=[.H151]-[.H150]" office:value-type="float" office:value="5907" calcext:value-type="float">
            <text:p>5,907 </text:p>
          </table:table-cell>
          <table:table-cell table:style-name="ce29" table:formula="of:=[.I151]-[.I150]" office:value-type="float" office:value="-0.27" calcext:value-type="float">
            <text:p>-0.270 </text:p>
          </table:table-cell>
          <table:table-cell table:style-name="ce20" table:formula="of:=[.J151]-[.J150]" office:value-type="float" office:value="92025" calcext:value-type="float">
            <text:p>92,025 </text:p>
          </table:table-cell>
          <table:table-cell table:style-name="ce29" table:formula="of:=[.K151]-[.K150]" office:value-type="float" office:value="-0.0659999999999998" calcext:value-type="float">
            <text:p>-0.066 </text:p>
          </table:table-cell>
          <table:table-cell table:style-name="ce37" table:formula="of:=[.L151]-[.L150]" office:value-type="float" office:value="-0.0309999999999999" calcext:value-type="float">
            <text:p>-0.031 </text:p>
          </table:table-cell>
          <table:table-cell table:style-name="ce46" table:formula="of:=[.M151]-[.M150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7-12-18T09:37:52</dc:date>
    <meta:print-date>2017-12-15T14:10:28</meta:print-date>
    <meta:document-statistic meta:table-count="1" meta:cell-count="1933" meta:object-count="0"/>
    <meta:generator>NDC_ODF_Application_Tools/1.0.3$Windows_X86_64 LibreOffice_project/8ad3e16aadc5e73175a2d44b1abec8638aa18880</meta:generator>
  </office:meta>
</office:document-meta>
</file>