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7.88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0年6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0263746" calcext:value-type="float">
            <text:p><text:s/>30,263,746 </text:p>
          </table:table-cell>
          <table:table-cell table:style-name="ce17" office:value-type="float" office:value="20702843" calcext:value-type="float">
            <text:p><text:s/>20,702,843 </text:p>
          </table:table-cell>
          <table:table-cell table:style-name="ce17" office:value-type="float" office:value="53111" calcext:value-type="float">
            <text:p><text:s/>53,111 </text:p>
          </table:table-cell>
          <table:table-cell table:style-name="ce25" office:value-type="float" office:value="66830" calcext:value-type="float">
            <text:p><text:s/>66,830 </text:p>
          </table:table-cell>
          <table:table-cell table:style-name="ce25" office:value-type="float" office:value="67549" calcext:value-type="float">
            <text:p><text:s/>67,5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0144554" calcext:value-type="float">
            <text:p><text:s/>30,144,554 </text:p>
          </table:table-cell>
          <table:table-cell table:style-name="ce18" office:value-type="float" office:value="20702843" calcext:value-type="float">
            <text:p><text:s/>20,702,843 </text:p>
          </table:table-cell>
          <table:table-cell table:style-name="ce18" office:value-type="float" office:value="21011" calcext:value-type="float">
            <text:p><text:s/>21,011 </text:p>
          </table:table-cell>
          <table:table-cell table:style-name="ce26" office:value-type="float" office:value="66559" calcext:value-type="float">
            <text:p><text:s/>66,559 </text:p>
          </table:table-cell>
          <table:table-cell table:style-name="ce26" office:value-type="float" office:value="67549" calcext:value-type="float">
            <text:p><text:s/>67,5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1002516" calcext:value-type="float">
            <text:p><text:s/>51,002,516 </text:p>
          </table:table-cell>
          <table:table-cell table:style-name="ce39" office:value-type="float" office:value="0.997037127772352" calcext:value-type="float">
            <text:p><text:s/>99.7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2321" calcext:value-type="float">
            <text:p><text:s/>12,321 </text:p>
          </table:table-cell>
          <table:table-cell table:style-name="ce18" office:value-type="float" office:value="13005433" calcext:value-type="float">
            <text:p><text:s/>13,005,433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26" office:value-type="float" office:value="1936" calcext:value-type="float">
            <text:p><text:s/>1,93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3019791" calcext:value-type="float">
            <text:p><text:s/>13,019,791 </text:p>
          </table:table-cell>
          <table:table-cell table:style-name="ce40" office:value-type="float" office:value="0.254521071525889" calcext:value-type="float">
            <text:p><text:s/>25.4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7732302" calcext:value-type="float">
            <text:p><text:s/>27,732,302 </text:p>
          </table:table-cell>
          <table:table-cell table:style-name="ce18" office:value-type="float" office:value="4941868" calcext:value-type="float">
            <text:p><text:s/>4,941,868 </text:p>
          </table:table-cell>
          <table:table-cell table:style-name="ce18" office:value-type="float" office:value="4558" calcext:value-type="float">
            <text:p><text:s/>4,558 </text:p>
          </table:table-cell>
          <table:table-cell table:style-name="ce26" office:value-type="float" office:value="12475" calcext:value-type="float">
            <text:p><text:s/>12,475 </text:p>
          </table:table-cell>
          <table:table-cell table:style-name="ce26" office:value-type="float" office:value="66049" calcext:value-type="float">
            <text:p><text:s/>66,0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2757252" calcext:value-type="float">
            <text:p><text:s/>32,757,252 </text:p>
          </table:table-cell>
          <table:table-cell table:style-name="ce40" office:value-type="float" office:value="0.640364417469035" calcext:value-type="float">
            <text:p><text:s/>64.0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167435" calcext:value-type="float">
            <text:p><text:s/>1,167,435 </text:p>
          </table:table-cell>
          <table:table-cell table:style-name="ce18" office:value-type="float" office:value="1373952" calcext:value-type="float">
            <text:p><text:s/>1,373,952 </text:p>
          </table:table-cell>
          <table:table-cell table:style-name="ce18" office:value-type="float" office:value="5147" calcext:value-type="float">
            <text:p><text:s/>5,147 </text:p>
          </table:table-cell>
          <table:table-cell table:style-name="ce26" office:value-type="float" office:value="26175" calcext:value-type="float">
            <text:p><text:s/>26,175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574209" calcext:value-type="float">
            <text:p><text:s/>2,574,209 </text:p>
          </table:table-cell>
          <table:table-cell table:style-name="ce40" office:value-type="float" office:value="0.0503226536441014" calcext:value-type="float">
            <text:p><text:s/>5.0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232496" calcext:value-type="float">
            <text:p><text:s/>1,232,496 </text:p>
          </table:table-cell>
          <table:table-cell table:style-name="ce18" office:value-type="float" office:value="1381590" calcext:value-type="float">
            <text:p><text:s/>1,381,590 </text:p>
          </table:table-cell>
          <table:table-cell table:style-name="ce18" office:value-type="float" office:value="11205" calcext:value-type="float">
            <text:p><text:s/>11,205 </text:p>
          </table:table-cell>
          <table:table-cell table:style-name="ce26" office:value-type="float" office:value="25973" calcext:value-type="float">
            <text:p><text:s/>25,9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651264" calcext:value-type="float">
            <text:p><text:s/>2,651,264 </text:p>
          </table:table-cell>
          <table:table-cell table:style-name="ce40" office:value-type="float" office:value="0.0518289851333263" calcext:value-type="float">
            <text:p><text:s/>5.18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119192" calcext:value-type="float">
            <text:p><text:s/>119,1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100" calcext:value-type="float">
            <text:p><text:s/>32,100 </text:p>
          </table:table-cell>
          <table:table-cell table:style-name="ce26" office:value-type="float" office:value="271" calcext:value-type="float">
            <text:p><text:s/>27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51563" calcext:value-type="float">
            <text:p><text:s/>151,563 </text:p>
          </table:table-cell>
          <table:table-cell table:style-name="ce40" office:value-type="float" office:value="0.00296287222764777" calcext:value-type="float">
            <text:p><text:s/>0.30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9061" calcext:value-type="float">
            <text:p><text:s/>9,0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6" office:value-type="float" office:value="242" calcext:value-type="float">
            <text:p><text:s/>2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304" calcext:value-type="float">
            <text:p><text:s/>9,304 </text:p>
          </table:table-cell>
          <table:table-cell table:style-name="ce40" office:value-type="float" office:value="0.000181881878862485" calcext:value-type="float">
            <text:p><text:s/>0.0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98588" calcext:value-type="float">
            <text:p><text:s/>98,5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4" calcext:value-type="float">
            <text:p><text:s/>61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99202" calcext:value-type="float">
            <text:p><text:s/>99,202 </text:p>
          </table:table-cell>
          <table:table-cell table:style-name="ce40" office:value-type="float" office:value="0.00193927839068318" calcext:value-type="float">
            <text:p><text:s/>0.1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717" calcext:value-type="float">
            <text:p><text:s/>19,717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9956" calcext:value-type="float">
            <text:p><text:s/>19,956 </text:p>
          </table:table-cell>
          <table:table-cell table:style-name="ce40" office:value-type="float" office:value="0.000390115517474178" calcext:value-type="float">
            <text:p><text:s/>0.0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1318" calcext:value-type="float">
            <text:p><text:s/>11,3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768" calcext:value-type="float">
            <text:p><text:s/>11,768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23101" calcext:value-type="float">
            <text:p><text:s/>23,101 </text:p>
          </table:table-cell>
          <table:table-cell table:style-name="ce41" office:value-type="float" office:value="0.000451596440627931" calcext:value-type="float">
            <text:p><text:s/>0.05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0263746" calcext:value-type="float">
            <text:p><text:s/>30,263,746 </text:p>
          </table:table-cell>
          <table:table-cell table:style-name="ce17" office:value-type="float" office:value="20702843" calcext:value-type="float">
            <text:p><text:s/>20,702,843 </text:p>
          </table:table-cell>
          <table:table-cell table:style-name="ce17" office:value-type="float" office:value="53111" calcext:value-type="float">
            <text:p><text:s/>53,111 </text:p>
          </table:table-cell>
          <table:table-cell table:style-name="ce25" office:value-type="float" office:value="66830" calcext:value-type="float">
            <text:p><text:s/>66,830 </text:p>
          </table:table-cell>
          <table:table-cell table:style-name="ce25" office:value-type="float" office:value="67549" calcext:value-type="float">
            <text:p><text:s/>67,5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29977240" calcext:value-type="float">
            <text:p><text:s/>29,977,240 </text:p>
          </table:table-cell>
          <table:table-cell table:style-name="ce18" office:value-type="float" office:value="20627906" calcext:value-type="float">
            <text:p><text:s/>20,627,906 </text:p>
          </table:table-cell>
          <table:table-cell table:style-name="ce18" office:value-type="float" office:value="53111" calcext:value-type="float">
            <text:p><text:s/>53,111 </text:p>
          </table:table-cell>
          <table:table-cell table:style-name="ce26" office:value-type="float" office:value="66830" calcext:value-type="float">
            <text:p><text:s/>66,830 </text:p>
          </table:table-cell>
          <table:table-cell table:style-name="ce26" office:value-type="float" office:value="67178" calcext:value-type="float">
            <text:p><text:s/>67,1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0792265" calcext:value-type="float">
            <text:p><text:s/>50,792,265 </text:p>
          </table:table-cell>
          <table:table-cell table:style-name="ce39" office:value-type="float" office:value="0.992926976556454" calcext:value-type="float">
            <text:p><text:s/>99.29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86506" calcext:value-type="float">
            <text:p><text:s/>286,506 </text:p>
          </table:table-cell>
          <table:table-cell table:style-name="ce21" office:value-type="float" office:value="74937" calcext:value-type="float">
            <text:p><text:s/>74,9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71" calcext:value-type="float">
            <text:p><text:s/>3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61814" calcext:value-type="float">
            <text:p><text:s/>361,814 </text:p>
          </table:table-cell>
          <table:table-cell table:style-name="ce41" office:value-type="float" office:value="0.00707302344354592" calcext:value-type="float">
            <text:p><text:s/>0.71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2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9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年6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6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100年6月底" calcext:value-type="string" table:number-columns-spanned="2" table:number-rows-spanned="1">
            <text:p><text:s/>100年6月底 </text:p>
          </table:table-cell>
          <table:covered-table-cell table:style-name="ce56"/>
          <table:table-cell table:style-name="ce51" office:value-type="string" office:string-value="100年3月底" calcext:value-type="string" table:number-columns-spanned="2" table:number-rows-spanned="1">
            <text:p><text:s/>100年3月底 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71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898088" calcext:value-type="float">
            <text:p><text:s/>51,898,08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744009" calcext:value-type="float">
            <text:p>-744,009</text:p>
          </table:table-cell>
          <table:table-cell table:style-name="ce76" office:value-type="percentage" office:value="-0.0143359616639442" calcext:value-type="percentage">
            <text:p>-1.43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1002516" calcext:value-type="float">
            <text:p><text:s/>51,002,516 </text:p>
          </table:table-cell>
          <table:table-cell table:style-name="ce58" office:value-type="float" office:value="0.997037127772352" calcext:value-type="float">
            <text:p><text:s/>99.70% </text:p>
          </table:table-cell>
          <table:table-cell table:style-name="ce63" office:value-type="float" office:value="51810887" calcext:value-type="float">
            <text:p><text:s/>51,810,887 </text:p>
          </table:table-cell>
          <table:table-cell table:style-name="ce67" office:value-type="float" office:value="0.998319764689597" calcext:value-type="float">
            <text:p><text:s/>99.83% </text:p>
          </table:table-cell>
          <table:table-cell table:style-name="ce73" office:value-type="float" office:value="-808371" calcext:value-type="float">
            <text:p>-808,371</text:p>
          </table:table-cell>
          <table:table-cell table:style-name="ce77" office:value-type="percentage" office:value="-0.0156023385586894" calcext:value-type="percentage">
            <text:p>-1.5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3019791" calcext:value-type="float">
            <text:p><text:s/>13,019,791 </text:p>
          </table:table-cell>
          <table:table-cell table:style-name="ce59" office:value-type="float" office:value="0.254521071525889" calcext:value-type="float">
            <text:p><text:s/>25.45% </text:p>
          </table:table-cell>
          <table:table-cell table:style-name="ce63" office:value-type="float" office:value="12096625" calcext:value-type="float">
            <text:p><text:s/>12,096,625 </text:p>
          </table:table-cell>
          <table:table-cell table:style-name="ce67" office:value-type="float" office:value="0.233084213044612" calcext:value-type="float">
            <text:p><text:s/>23.31% </text:p>
          </table:table-cell>
          <table:table-cell table:style-name="ce74" office:value-type="float" office:value="923166" calcext:value-type="float">
            <text:p>923,166</text:p>
          </table:table-cell>
          <table:table-cell table:style-name="ce78" office:value-type="percentage" office:value="0.0763159972306325" calcext:value-type="percentage">
            <text:p>7.6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2757252" calcext:value-type="float">
            <text:p><text:s/>32,757,252 </text:p>
          </table:table-cell>
          <table:table-cell table:style-name="ce59" office:value-type="float" office:value="0.640364417469035" calcext:value-type="float">
            <text:p><text:s/>64.04% </text:p>
          </table:table-cell>
          <table:table-cell table:style-name="ce64" office:value-type="float" office:value="34584017" calcext:value-type="float">
            <text:p>34,584,017 </text:p>
          </table:table-cell>
          <table:table-cell table:style-name="ce67" office:value-type="float" office:value="0.666383258666485" calcext:value-type="float">
            <text:p><text:s/>66.64% </text:p>
          </table:table-cell>
          <table:table-cell table:style-name="ce74" office:value-type="float" office:value="-1826765" calcext:value-type="float">
            <text:p>-1,826,765</text:p>
          </table:table-cell>
          <table:table-cell table:style-name="ce78" office:value-type="percentage" office:value="-0.0528210762792535" calcext:value-type="percentage">
            <text:p>-5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574209" calcext:value-type="float">
            <text:p><text:s/>2,574,209 </text:p>
          </table:table-cell>
          <table:table-cell table:style-name="ce59" office:value-type="float" office:value="0.0503226536441014" calcext:value-type="float">
            <text:p><text:s/>5.03% </text:p>
          </table:table-cell>
          <table:table-cell table:style-name="ce63" office:value-type="float" office:value="2514017" calcext:value-type="float">
            <text:p><text:s/>2,514,017 </text:p>
          </table:table-cell>
          <table:table-cell table:style-name="ce67" office:value-type="float" office:value="0.0484414184969589" calcext:value-type="float">
            <text:p><text:s/>4.84% </text:p>
          </table:table-cell>
          <table:table-cell table:style-name="ce74" office:value-type="float" office:value="60192" calcext:value-type="float">
            <text:p>60,192</text:p>
          </table:table-cell>
          <table:table-cell table:style-name="ce78" office:value-type="percentage" office:value="0.0239425588609783" calcext:value-type="percentage">
            <text:p>2.3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651264" calcext:value-type="float">
            <text:p><text:s/>2,651,264 </text:p>
          </table:table-cell>
          <table:table-cell table:style-name="ce59" office:value-type="float" office:value="0.0518289851333263" calcext:value-type="float">
            <text:p><text:s/>5.18% </text:p>
          </table:table-cell>
          <table:table-cell table:style-name="ce63" office:value-type="float" office:value="2616228" calcext:value-type="float">
            <text:p><text:s/>2,616,228 </text:p>
          </table:table-cell>
          <table:table-cell table:style-name="ce67" office:value-type="float" office:value="0.0504108744815416" calcext:value-type="float">
            <text:p><text:s/>5.04% </text:p>
          </table:table-cell>
          <table:table-cell table:style-name="ce74" office:value-type="float" office:value="35036" calcext:value-type="float">
            <text:p>35,036</text:p>
          </table:table-cell>
          <table:table-cell table:style-name="ce78" office:value-type="percentage" office:value="0.0133917991856979" calcext:value-type="percentage">
            <text:p>1.3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51563" calcext:value-type="float">
            <text:p><text:s/>151,563 </text:p>
          </table:table-cell>
          <table:table-cell table:style-name="ce59" office:value-type="float" office:value="0.00296287222764777" calcext:value-type="float">
            <text:p><text:s/>0.30% </text:p>
          </table:table-cell>
          <table:table-cell table:style-name="ce63" office:value-type="float" office:value="87201" calcext:value-type="float">
            <text:p><text:s/>87,201 </text:p>
          </table:table-cell>
          <table:table-cell table:style-name="ce67" office:value-type="float" office:value="0.00168023531040296" calcext:value-type="float">
            <text:p><text:s/>0.17% </text:p>
          </table:table-cell>
          <table:table-cell table:style-name="ce74" office:value-type="float" office:value="64362" calcext:value-type="float">
            <text:p>64,362</text:p>
          </table:table-cell>
          <table:table-cell table:style-name="ce78" office:value-type="percentage" office:value="0.73808786596484" calcext:value-type="percentage">
            <text:p>73.8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9304" calcext:value-type="float">
            <text:p><text:s/>9,304 </text:p>
          </table:table-cell>
          <table:table-cell table:style-name="ce59" office:value-type="float" office:value="0.000181881878862485" calcext:value-type="float">
            <text:p><text:s/>0.02% </text:p>
          </table:table-cell>
          <table:table-cell table:style-name="ce63" office:value-type="float" office:value="8057" calcext:value-type="float">
            <text:p><text:s/>8,057 </text:p>
          </table:table-cell>
          <table:table-cell table:style-name="ce67" office:value-type="float" office:value="0.000155246567079697" calcext:value-type="float">
            <text:p><text:s/>0.02% </text:p>
          </table:table-cell>
          <table:table-cell table:style-name="ce74" office:value-type="float" office:value="1247" calcext:value-type="float">
            <text:p>1,247</text:p>
          </table:table-cell>
          <table:table-cell table:style-name="ce78" office:value-type="percentage" office:value="0.154772247734889" calcext:value-type="percentage">
            <text:p>15.4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99202" calcext:value-type="float">
            <text:p><text:s/>99,202 </text:p>
          </table:table-cell>
          <table:table-cell table:style-name="ce59" office:value-type="float" office:value="0.00193927839068318" calcext:value-type="float">
            <text:p><text:s/>0.19% </text:p>
          </table:table-cell>
          <table:table-cell table:style-name="ce63" office:value-type="float" office:value="41095" calcext:value-type="float">
            <text:p><text:s/>41,095 </text:p>
          </table:table-cell>
          <table:table-cell table:style-name="ce67" office:value-type="float" office:value="0.000791840346796591" calcext:value-type="float">
            <text:p><text:s/>0.08% </text:p>
          </table:table-cell>
          <table:table-cell table:style-name="ce74" office:value-type="float" office:value="58107" calcext:value-type="float">
            <text:p>58,107</text:p>
          </table:table-cell>
          <table:table-cell table:style-name="ce78" office:value-type="percentage" office:value="1.41396763596545" calcext:value-type="percentage">
            <text:p>141.4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9956" calcext:value-type="float">
            <text:p><text:s/>19,956 </text:p>
          </table:table-cell>
          <table:table-cell table:style-name="ce60" office:value-type="float" office:value="0.000390115517474178" calcext:value-type="float">
            <text:p><text:s/>0.04% </text:p>
          </table:table-cell>
          <table:table-cell table:style-name="ce64" office:value-type="float" office:value="15768" calcext:value-type="float">
            <text:p>15,768 </text:p>
          </table:table-cell>
          <table:table-cell table:style-name="ce60" office:value-type="float" office:value="0.000303826221883165" calcext:value-type="float">
            <text:p><text:s/>0.03% </text:p>
          </table:table-cell>
          <table:table-cell table:style-name="ce55" office:value-type="float" office:value="4188" calcext:value-type="float">
            <text:p><text:s/>4,188 </text:p>
          </table:table-cell>
          <table:table-cell table:style-name="ce79" office:value-type="percentage" office:value="0.265601217656012" calcext:value-type="percentage">
            <text:p>26.56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23101" calcext:value-type="float">
            <text:p><text:s/>23,101 </text:p>
          </table:table-cell>
          <table:table-cell table:style-name="ce60" office:value-type="float" office:value="0.000451596440627931" calcext:value-type="float">
            <text:p><text:s/>0.05% </text:p>
          </table:table-cell>
          <table:table-cell table:style-name="ce63" office:value-type="float" office:value="22281" calcext:value-type="float">
            <text:p><text:s/>22,281 </text:p>
          </table:table-cell>
          <table:table-cell table:style-name="ce60" office:value-type="float" office:value="0.000429322174643505" calcext:value-type="float">
            <text:p><text:s/>0.04% 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79" office:value-type="percentage" office:value="0.0368026569723082" calcext:value-type="percentage">
            <text:p>3.68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1154079" calcext:value-type="float">
            <text:p><text:s/>51,154,07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1898088" calcext:value-type="float">
            <text:p><text:s/>51,898,08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744009" calcext:value-type="float">
            <text:p>-744,009</text:p>
          </table:table-cell>
          <table:table-cell table:style-name="ce76" office:value-type="percentage" office:value="-0.0143359616639442" calcext:value-type="percentage">
            <text:p>-1.43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0792265" calcext:value-type="float">
            <text:p><text:s/>50,792,265 </text:p>
          </table:table-cell>
          <table:table-cell table:style-name="ce58" office:value-type="float" office:value="0.992926976556454" calcext:value-type="float">
            <text:p><text:s/>99.29% </text:p>
          </table:table-cell>
          <table:table-cell table:style-name="ce63" office:value-type="float" office:value="51519196" calcext:value-type="float">
            <text:p><text:s/>51,519,196 </text:p>
          </table:table-cell>
          <table:table-cell table:style-name="ce59" office:value-type="float" office:value="0.992699307149813" calcext:value-type="float">
            <text:p><text:s/>99.27% </text:p>
          </table:table-cell>
          <table:table-cell table:style-name="ce73" office:value-type="float" office:value="-726931" calcext:value-type="float">
            <text:p>-726,931</text:p>
          </table:table-cell>
          <table:table-cell table:style-name="ce77" office:value-type="percentage" office:value="-0.0141099057524112" calcext:value-type="percentage">
            <text:p>-1.4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61814" calcext:value-type="float">
            <text:p><text:s/>361,814 </text:p>
          </table:table-cell>
          <table:table-cell table:style-name="ce61" office:value-type="float" office:value="0.00707302344354592" calcext:value-type="float">
            <text:p><text:s/>0.71% </text:p>
          </table:table-cell>
          <table:table-cell table:style-name="ce65" office:value-type="float" office:value="378892" calcext:value-type="float">
            <text:p><text:s/>378,892 </text:p>
          </table:table-cell>
          <table:table-cell table:style-name="ce68" office:value-type="float" office:value="0.00730069285018747" calcext:value-type="float">
            <text:p><text:s/>0.73% </text:p>
          </table:table-cell>
          <table:table-cell table:style-name="ce75" office:value-type="float" office:value="-17078" calcext:value-type="float">
            <text:p>-17,078</text:p>
          </table:table-cell>
          <table:table-cell table:style-name="ce80" office:value-type="percentage" office:value="-0.0450735301880219" calcext:value-type="percentage">
            <text:p>-4.51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陳勝傑</dc:creator>
    <dc:date>2011-08-12T13:35:32</dc:date>
    <meta:print-date>2011-02-08T10:55:3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