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13</text:p>
          </table:table-cell>
          <table:table-cell table:style-name="ce11" office:value-type="float" office:value="572" calcext:value-type="float">
            <text:p>57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665.8" calcext:value-type="float">
            <text:p>15,66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90.8" calcext:value-type="float">
            <text:p>18,89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26.5" calcext:value-type="float">
            <text:p>6,42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8" calcext:value-type="float">
            <text:p>2,11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39.7" calcext:value-type="float" table:number-columns-spanned="2" table:number-rows-spanned="1">
            <text:p>66,339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12T13:33:01</meta:creation-date>
    <dc:creator>中央銀行</dc:creator>
    <dc:date>2011-08-12T13:33:30</dc:date>
    <meta:document-statistic meta:table-count="1" meta:cell-count="334" meta:object-count="1"/>
    <meta:generator>NDC_ODF_Application_Tools/1.0.3$Windows_X86_64 LibreOffice_project/8ad3e16aadc5e73175a2d44b1abec8638aa18880</meta:generator>
  </office:meta>
</office:document-meta>
</file>