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12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545.3" calcext:value-type="float">
            <text:p>18,54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81.8" calcext:value-type="float">
            <text:p>16,98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8.5" calcext:value-type="float">
            <text:p>6,0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6" calcext:value-type="float">
            <text:p>1,91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90.2" calcext:value-type="float" table:number-columns-spanned="2" table:number-rows-spanned="1">
            <text:p>66,690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11T13:31:30</meta:creation-date>
    <dc:creator>中央銀行</dc:creator>
    <dc:date>2011-08-11T13:31:46</dc:date>
    <meta:document-statistic meta:table-count="1" meta:cell-count="334" meta:object-count="1"/>
    <meta:generator>NDC_ODF_Application_Tools/1.0.3$Windows_X86_64 LibreOffice_project/8ad3e16aadc5e73175a2d44b1abec8638aa18880</meta:generator>
  </office:meta>
</office:document-meta>
</file>