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100年6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467014" calcext:value-type="float">
            <text:p><text:s/>467,014 </text:p>
          </table:table-cell>
          <table:table-cell table:style-name="ce33" office:value-type="float" office:value="1579384" calcext:value-type="float">
            <text:p><text:s/>1,579,384 </text:p>
          </table:table-cell>
          <table:table-cell table:style-name="ce28" office:value-type="float" office:value="2046398" calcext:value-type="float">
            <text:p><text:s/>2,046,398 </text:p>
          </table:table-cell>
          <table:table-cell table:style-name="ce39" office:value-type="float" office:value="0.1845" calcext:value-type="float">
            <text:p><text:s/>18.45%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467014" calcext:value-type="float">
            <text:p><text:s/>467,014 </text:p>
          </table:table-cell>
          <table:table-cell table:style-name="ce26" office:value-type="float" office:value="422448" calcext:value-type="float">
            <text:p><text:s/>422,448 </text:p>
          </table:table-cell>
          <table:table-cell table:style-name="ce26" office:value-type="float" office:value="889462" calcext:value-type="float">
            <text:p><text:s/>889,462 </text:p>
          </table:table-cell>
          <table:table-cell table:style-name="ce40" office:value-type="float" office:value="0.0802" calcext:value-type="float">
            <text:p><text:s/>8.02%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15568" calcext:value-type="float">
            <text:p><text:s/>15,568 </text:p>
          </table:table-cell>
          <table:table-cell table:style-name="ce40" office:value-type="float" office:value="0.0014" calcext:value-type="float">
            <text:p><text:s/>0.14%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443848" calcext:value-type="float">
            <text:p><text:s/>443,848 </text:p>
          </table:table-cell>
          <table:table-cell table:style-name="ce26" office:value-type="float" office:value="388779" calcext:value-type="float">
            <text:p><text:s/>388,779 </text:p>
          </table:table-cell>
          <table:table-cell table:style-name="ce26" office:value-type="float" office:value="832627" calcext:value-type="float">
            <text:p><text:s/>832,627 </text:p>
          </table:table-cell>
          <table:table-cell table:style-name="ce40" office:value-type="float" office:value="0.0751" calcext:value-type="float">
            <text:p><text:s/>7.51%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1197" calcext:value-type="float">
            <text:p><text:s/>11,197 </text:p>
          </table:table-cell>
          <table:table-cell table:style-name="ce26" office:value-type="float" office:value="158" calcext:value-type="float">
            <text:p><text:s/>158 </text:p>
          </table:table-cell>
          <table:table-cell table:style-name="ce26" office:value-type="float" office:value="11355" calcext:value-type="float">
            <text:p><text:s/>11,355 </text:p>
          </table:table-cell>
          <table:table-cell table:style-name="ce40" office:value-type="float" office:value="0.001" calcext:value-type="float">
            <text:p><text:s/>0.10%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1969" calcext:value-type="float">
            <text:p><text:s/>11,969 </text:p>
          </table:table-cell>
          <table:table-cell table:style-name="ce26" office:value-type="float" office:value="17943" calcext:value-type="float">
            <text:p><text:s/>17,943 </text:p>
          </table:table-cell>
          <table:table-cell table:style-name="ce26" office:value-type="float" office:value="29912" calcext:value-type="float">
            <text:p><text:s/>29,912 </text:p>
          </table:table-cell>
          <table:table-cell table:style-name="ce40" office:value-type="float" office:value="0.0027" calcext:value-type="float">
            <text:p><text:s/>0.27%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1156936" calcext:value-type="float">
            <text:p><text:s/>1,156,936 </text:p>
          </table:table-cell>
          <table:table-cell table:style-name="ce40" office:value-type="float" office:value="0.1043" calcext:value-type="float">
            <text:p><text:s/>10.43%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543715" calcext:value-type="float">
            <text:p><text:s/>543,715 </text:p>
          </table:table-cell>
          <table:table-cell table:style-name="ce40" office:value-type="float" office:value="0.049" calcext:value-type="float">
            <text:p><text:s/>4.90%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556006" calcext:value-type="float">
            <text:p><text:s/>556,006 </text:p>
          </table:table-cell>
          <table:table-cell table:style-name="ce40" office:value-type="float" office:value="0.0502" calcext:value-type="float">
            <text:p><text:s/>5.02%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24730" calcext:value-type="float">
            <text:p><text:s/>24,730 </text:p>
          </table:table-cell>
          <table:table-cell table:style-name="ce40" office:value-type="float" office:value="0.0022" calcext:value-type="float">
            <text:p><text:s/>0.22%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32485" calcext:value-type="float">
            <text:p><text:s/>32,485 </text:p>
          </table:table-cell>
          <table:table-cell table:style-name="ce41" office:value-type="float" office:value="0.0029" calcext:value-type="float">
            <text:p><text:s/>0.29%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770119" calcext:value-type="float">
            <text:p><text:s/>3,770,119 </text:p>
          </table:table-cell>
          <table:table-cell table:style-name="ce28" office:value-type="float" office:value="4666959" calcext:value-type="float">
            <text:p><text:s/>4,666,959 </text:p>
          </table:table-cell>
          <table:table-cell table:style-name="ce28" office:value-type="float" office:value="8437078" calcext:value-type="float">
            <text:p><text:s/>8,437,078 </text:p>
          </table:table-cell>
          <table:table-cell table:style-name="ce39" office:value-type="float" office:value="0.7608" calcext:value-type="float">
            <text:p><text:s/>76.08%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770119" calcext:value-type="float">
            <text:p><text:s/>3,770,119 </text:p>
          </table:table-cell>
          <table:table-cell table:style-name="ce26" office:value-type="float" office:value="4666959" calcext:value-type="float">
            <text:p><text:s/>4,666,959 </text:p>
          </table:table-cell>
          <table:table-cell table:style-name="ce26" office:value-type="float" office:value="8437078" calcext:value-type="float">
            <text:p><text:s/>8,437,078 </text:p>
          </table:table-cell>
          <table:table-cell table:style-name="ce42" office:value-type="float" office:value="0.7608" calcext:value-type="float">
            <text:p><text:s/>76.08%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338161" calcext:value-type="float">
            <text:p><text:s/>338,161 </text:p>
          </table:table-cell>
          <table:table-cell table:style-name="ce26" office:value-type="float" office:value="479424" calcext:value-type="float">
            <text:p><text:s/>479,424 </text:p>
          </table:table-cell>
          <table:table-cell table:style-name="ce26" office:value-type="float" office:value="817585" calcext:value-type="float">
            <text:p><text:s/>817,585 </text:p>
          </table:table-cell>
          <table:table-cell table:style-name="ce40" office:value-type="float" office:value="0.0737" calcext:value-type="float">
            <text:p><text:s/>7.37%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3319034" calcext:value-type="float">
            <text:p><text:s/>3,319,034 </text:p>
          </table:table-cell>
          <table:table-cell table:style-name="ce26" office:value-type="float" office:value="2824538" calcext:value-type="float">
            <text:p><text:s/>2,824,538 </text:p>
          </table:table-cell>
          <table:table-cell table:style-name="ce26" office:value-type="float" office:value="6143572" calcext:value-type="float">
            <text:p><text:s/>6,143,572 </text:p>
          </table:table-cell>
          <table:table-cell table:style-name="ce40" office:value-type="float" office:value="0.554" calcext:value-type="float">
            <text:p><text:s/>55.40%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59075" calcext:value-type="float">
            <text:p><text:s/>59,075 </text:p>
          </table:table-cell>
          <table:table-cell table:style-name="ce26" office:value-type="float" office:value="17794" calcext:value-type="float">
            <text:p><text:s/>17,794 </text:p>
          </table:table-cell>
          <table:table-cell table:style-name="ce26" office:value-type="float" office:value="76869" calcext:value-type="float">
            <text:p><text:s/>76,869 </text:p>
          </table:table-cell>
          <table:table-cell table:style-name="ce40" office:value-type="float" office:value="0.0069" calcext:value-type="float">
            <text:p><text:s/>0.69%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0598" calcext:value-type="float">
            <text:p><text:s/>30,598 </text:p>
          </table:table-cell>
          <table:table-cell table:style-name="ce26" office:value-type="float" office:value="668965" calcext:value-type="float">
            <text:p><text:s/>668,965 </text:p>
          </table:table-cell>
          <table:table-cell table:style-name="ce26" office:value-type="float" office:value="699563" calcext:value-type="float">
            <text:p><text:s/>699,563 </text:p>
          </table:table-cell>
          <table:table-cell table:style-name="ce40" office:value-type="float" office:value="0.0631" calcext:value-type="float">
            <text:p><text:s/>6.31%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3251" calcext:value-type="float">
            <text:p><text:s/>23,251 </text:p>
          </table:table-cell>
          <table:table-cell table:style-name="ce26" office:value-type="float" office:value="676238" calcext:value-type="float">
            <text:p><text:s/>676,238 </text:p>
          </table:table-cell>
          <table:table-cell table:style-name="ce26" office:value-type="float" office:value="699489" calcext:value-type="float">
            <text:p><text:s/>699,489 </text:p>
          </table:table-cell>
          <table:table-cell table:style-name="ce40" office:value-type="float" office:value="0.0631" calcext:value-type="float">
            <text:p><text:s/>6.31%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449010" calcext:value-type="float">
            <text:p><text:s/>449,010 </text:p>
          </table:table-cell>
          <table:table-cell table:style-name="ce28" office:value-type="float" office:value="26304" calcext:value-type="float">
            <text:p><text:s/>26,304 </text:p>
          </table:table-cell>
          <table:table-cell table:style-name="ce28" office:value-type="float" office:value="475314" calcext:value-type="float">
            <text:p><text:s/>475,314 </text:p>
          </table:table-cell>
          <table:table-cell table:style-name="ce39" office:value-type="float" office:value="0.0429" calcext:value-type="float">
            <text:p><text:s/>4.29%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7152" calcext:value-type="float">
            <text:p><text:s/>7,152 </text:p>
          </table:table-cell>
          <table:table-cell table:style-name="ce26" office:value-type="float" office:value="2027" calcext:value-type="float">
            <text:p><text:s/>2,027 </text:p>
          </table:table-cell>
          <table:table-cell table:style-name="ce26" office:value-type="float" office:value="9179" calcext:value-type="float">
            <text:p><text:s/>9,179 </text:p>
          </table:table-cell>
          <table:table-cell table:style-name="ce42" office:value-type="float" office:value="0.0008" calcext:value-type="float">
            <text:p><text:s/>0.08%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441858" calcext:value-type="float">
            <text:p><text:s/>441,858 </text:p>
          </table:table-cell>
          <table:table-cell table:style-name="ce27" office:value-type="float" office:value="24277" calcext:value-type="float">
            <text:p><text:s/>24,277 </text:p>
          </table:table-cell>
          <table:table-cell table:style-name="ce27" office:value-type="float" office:value="466135" calcext:value-type="float">
            <text:p><text:s/>466,135 </text:p>
          </table:table-cell>
          <table:table-cell table:style-name="ce41" office:value-type="float" office:value="0.0421" calcext:value-type="float">
            <text:p><text:s/>4.21%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1251" calcext:value-type="float">
            <text:p><text:s/>1,251 </text:p>
          </table:table-cell>
          <table:table-cell table:style-name="ce28" office:value-type="float" office:value="114047" calcext:value-type="float">
            <text:p><text:s/>114,047 </text:p>
          </table:table-cell>
          <table:table-cell table:style-name="ce28" office:value-type="float" office:value="115298" calcext:value-type="float">
            <text:p><text:s/>115,298 </text:p>
          </table:table-cell>
          <table:table-cell table:style-name="ce39" office:value-type="float" office:value="0.0104" calcext:value-type="float">
            <text:p><text:s/>1.04%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90555" calcext:value-type="float">
            <text:p><text:s/>90,555 </text:p>
          </table:table-cell>
          <table:table-cell table:style-name="ce42" office:value-type="float" office:value="0.0082" calcext:value-type="float">
            <text:p><text:s/>0.82%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251" calcext:value-type="float">
            <text:p><text:s/>1,251 </text:p>
          </table:table-cell>
          <table:table-cell table:style-name="ce27" office:value-type="float" office:value="23492" calcext:value-type="float">
            <text:p><text:s/>23,492 </text:p>
          </table:table-cell>
          <table:table-cell table:style-name="ce27" office:value-type="float" office:value="24743" calcext:value-type="float">
            <text:p><text:s/>24,743 </text:p>
          </table:table-cell>
          <table:table-cell table:style-name="ce41" office:value-type="float" office:value="0.0022" calcext:value-type="float">
            <text:p><text:s/>0.22%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687394" calcext:value-type="float">
            <text:p><text:s/>4,687,394 </text:p>
          </table:table-cell>
          <table:table-cell table:style-name="ce28" office:value-type="float" office:value="6386694" calcext:value-type="float">
            <text:p><text:s/>6,386,694 </text:p>
          </table:table-cell>
          <table:table-cell table:style-name="ce28" office:value-type="float" office:value="11074088" calcext:value-type="float">
            <text:p><text:s/>11,074,088 </text:p>
          </table:table-cell>
          <table:table-cell table:style-name="ce39" office:value-type="float" office:value="0.9986" calcext:value-type="float">
            <text:p><text:s/>99.86%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15628" calcext:value-type="float">
            <text:p><text:s/>15,628 </text:p>
          </table:table-cell>
          <table:table-cell table:style-name="ce39" office:value-type="float" office:value="0.0014" calcext:value-type="float">
            <text:p><text:s/>0.14%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15628" calcext:value-type="float">
            <text:p><text:s/>15,628 </text:p>
          </table:table-cell>
          <table:table-cell table:style-name="ce42" office:value-type="float" office:value="0.0014" calcext:value-type="float">
            <text:p><text:s/>0.14%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687394" calcext:value-type="float">
            <text:p><text:s/>4,687,394 </text:p>
          </table:table-cell>
          <table:table-cell table:style-name="ce28" office:value-type="float" office:value="6402322" calcext:value-type="float">
            <text:p><text:s/>6,402,322 </text:p>
          </table:table-cell>
          <table:table-cell table:style-name="ce28" office:value-type="float" office:value="11089716" calcext:value-type="float">
            <text:p><text:s/>11,089,716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5"/>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100年6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100年6月</text:p>
          </table:table-cell>
          <table:covered-table-cell table:style-name="ce74"/>
          <table:table-cell table:style-name="ce65" office:value-type="string" calcext:value-type="string" table:number-columns-spanned="2" table:number-rows-spanned="1">
            <text:p>100年5月</text:p>
          </table:table-cell>
          <table:covered-table-cell table:style-name="ce82"/>
          <table:table-cell table:style-name="ce86" office:value-type="string" office:string-value="比較增減" calcext:value-type="string" table:number-columns-spanned="2" table:number-rows-spanned="1">
            <text:p><text:s/>比較增減 </text:p>
          </table:table-cell>
          <table:covered-table-cell table:style-name="ce96"/>
          <table:table-cell table:style-name="ce105"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7" office:value-type="string" office:string-value="合  計" calcext:value-type="string">
            <text:p><text:s/>合 <text:s/>計 </text:p>
          </table:table-cell>
          <table:table-cell table:style-name="ce97" office:value-type="string" calcext:value-type="string">
            <text:p>百分比</text:p>
          </table:table-cell>
          <table:table-cell table:style-name="ce105"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2046398" calcext:value-type="float">
            <text:p><text:s/>2,046,398 </text:p>
          </table:table-cell>
          <table:table-cell table:style-name="ce39" office:value-type="float" office:value="0.1845" calcext:value-type="float">
            <text:p><text:s/>18.45% </text:p>
          </table:table-cell>
          <table:table-cell table:style-name="ce25" office:value-type="float" office:value="1420828" calcext:value-type="float">
            <text:p><text:s/>1,420,828 </text:p>
          </table:table-cell>
          <table:table-cell table:style-name="ce39" office:value-type="float" office:value="0.1464" calcext:value-type="float">
            <text:p><text:s/>14.64% </text:p>
          </table:table-cell>
          <table:table-cell table:style-name="ce88" office:value-type="float" office:value="625570" calcext:value-type="float">
            <text:p><text:s/>625,570 </text:p>
          </table:table-cell>
          <table:table-cell table:style-name="ce98" office:value-type="percentage" office:value="0.440285523652405" calcext:value-type="percentage">
            <text:p>44.03%</text:p>
          </table:table-cell>
          <table:table-cell table:style-name="ce105"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889462" calcext:value-type="float">
            <text:p><text:s/>889,462 </text:p>
          </table:table-cell>
          <table:table-cell table:style-name="ce76" office:value-type="float" office:value="0.0802" calcext:value-type="float">
            <text:p><text:s/>8.02% </text:p>
          </table:table-cell>
          <table:table-cell table:style-name="ce72" office:value-type="float" office:value="572364" calcext:value-type="float">
            <text:p><text:s/>572,364 </text:p>
          </table:table-cell>
          <table:table-cell table:style-name="ce42" office:value-type="float" office:value="0.059" calcext:value-type="float">
            <text:p><text:s/>5.90% </text:p>
          </table:table-cell>
          <table:table-cell table:style-name="ce89" office:value-type="float" office:value="317098" calcext:value-type="float">
            <text:p><text:s/>317,098 </text:p>
          </table:table-cell>
          <table:table-cell table:style-name="ce99" office:value-type="percentage" office:value="0.554014578135592" calcext:value-type="percentage">
            <text:p>55.40%</text:p>
          </table:table-cell>
          <table:table-cell table:style-name="ce105"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15568" calcext:value-type="float">
            <text:p><text:s/>15,568 </text:p>
          </table:table-cell>
          <table:table-cell table:style-name="ce40" office:value-type="float" office:value="0.0014" calcext:value-type="float">
            <text:p><text:s/>0.14%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90" office:value-type="float" office:value="15568" calcext:value-type="float">
            <text:p><text:s/>15,568 </text:p>
          </table:table-cell>
          <table:table-cell table:style-name="ce100" office:value-type="percentage" office:value="0" calcext:value-type="percentage">
            <text:p>0.00%</text:p>
          </table:table-cell>
          <table:table-cell table:style-name="ce105"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832627" calcext:value-type="float">
            <text:p><text:s/>832,627 </text:p>
          </table:table-cell>
          <table:table-cell table:style-name="ce40" office:value-type="float" office:value="0.0751" calcext:value-type="float">
            <text:p><text:s/>7.51% </text:p>
          </table:table-cell>
          <table:table-cell table:style-name="ce68" office:value-type="float" office:value="540769" calcext:value-type="float">
            <text:p><text:s/>540,769 </text:p>
          </table:table-cell>
          <table:table-cell table:style-name="ce40" office:value-type="float" office:value="0.0557" calcext:value-type="float">
            <text:p><text:s/>5.57% </text:p>
          </table:table-cell>
          <table:table-cell table:style-name="ce90" office:value-type="float" office:value="291858" calcext:value-type="float">
            <text:p><text:s/>291,858 </text:p>
          </table:table-cell>
          <table:table-cell table:style-name="ce100" office:value-type="percentage" office:value="0.539709191910039" calcext:value-type="percentage">
            <text:p>53.97%</text:p>
          </table:table-cell>
          <table:table-cell table:style-name="ce105"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1355" calcext:value-type="float">
            <text:p><text:s/>11,355 </text:p>
          </table:table-cell>
          <table:table-cell table:style-name="ce40" office:value-type="float" office:value="0.001" calcext:value-type="float">
            <text:p><text:s/>0.10% </text:p>
          </table:table-cell>
          <table:table-cell table:style-name="ce68" office:value-type="float" office:value="14376" calcext:value-type="float">
            <text:p><text:s/>14,376 </text:p>
          </table:table-cell>
          <table:table-cell table:style-name="ce40" office:value-type="float" office:value="0.0015" calcext:value-type="float">
            <text:p><text:s/>0.15% </text:p>
          </table:table-cell>
          <table:table-cell table:style-name="ce90" office:value-type="float" office:value="-3021" calcext:value-type="float">
            <text:p><text:s/>-3,021 </text:p>
          </table:table-cell>
          <table:table-cell table:style-name="ce100" office:value-type="percentage" office:value="-0.210141903171953" calcext:value-type="percentage">
            <text:p>-21.01%</text:p>
          </table:table-cell>
          <table:table-cell table:style-name="ce105"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29912" calcext:value-type="float">
            <text:p><text:s/>29,912 </text:p>
          </table:table-cell>
          <table:table-cell table:style-name="ce40" office:value-type="float" office:value="0.0027" calcext:value-type="float">
            <text:p><text:s/>0.27% </text:p>
          </table:table-cell>
          <table:table-cell table:style-name="ce68" office:value-type="float" office:value="17219" calcext:value-type="float">
            <text:p><text:s/>17,219 </text:p>
          </table:table-cell>
          <table:table-cell table:style-name="ce40" office:value-type="float" office:value="0.0018" calcext:value-type="float">
            <text:p><text:s/>0.18% </text:p>
          </table:table-cell>
          <table:table-cell table:style-name="ce90" office:value-type="float" office:value="12693" calcext:value-type="float">
            <text:p><text:s/>12,693 </text:p>
          </table:table-cell>
          <table:table-cell table:style-name="ce100" office:value-type="percentage" office:value="0.737150821766653" calcext:value-type="percentage">
            <text:p>73.72%</text:p>
          </table:table-cell>
          <table:table-cell table:style-name="ce105"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1156936" calcext:value-type="float">
            <text:p><text:s/>1,156,936 </text:p>
          </table:table-cell>
          <table:table-cell table:style-name="ce40" office:value-type="float" office:value="0.1043" calcext:value-type="float">
            <text:p><text:s/>10.43% </text:p>
          </table:table-cell>
          <table:table-cell table:style-name="ce68" office:value-type="float" office:value="848464" calcext:value-type="float">
            <text:p><text:s/>848,464 </text:p>
          </table:table-cell>
          <table:table-cell table:style-name="ce40" office:value-type="float" office:value="0.0874" calcext:value-type="float">
            <text:p><text:s/>8.74% </text:p>
          </table:table-cell>
          <table:table-cell table:style-name="ce90" office:value-type="float" office:value="308472" calcext:value-type="float">
            <text:p><text:s/>308,472 </text:p>
          </table:table-cell>
          <table:table-cell table:style-name="ce100" office:value-type="percentage" office:value="0.363565219031096" calcext:value-type="percentage">
            <text:p>36.36%</text:p>
          </table:table-cell>
          <table:table-cell table:style-name="ce105"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543715" calcext:value-type="float">
            <text:p><text:s/>543,715 </text:p>
          </table:table-cell>
          <table:table-cell table:style-name="ce40" office:value-type="float" office:value="0.049" calcext:value-type="float">
            <text:p><text:s/>4.90% </text:p>
          </table:table-cell>
          <table:table-cell table:style-name="ce68" office:value-type="float" office:value="391114" calcext:value-type="float">
            <text:p><text:s/>391,114 </text:p>
          </table:table-cell>
          <table:table-cell table:style-name="ce40" office:value-type="float" office:value="0.0403" calcext:value-type="float">
            <text:p><text:s/>4.03% </text:p>
          </table:table-cell>
          <table:table-cell table:style-name="ce90" office:value-type="float" office:value="152601" calcext:value-type="float">
            <text:p><text:s/>152,601 </text:p>
          </table:table-cell>
          <table:table-cell table:style-name="ce100" office:value-type="percentage" office:value="0.39017012942518" calcext:value-type="percentage">
            <text:p>39.02%</text:p>
          </table:table-cell>
          <table:table-cell table:style-name="ce105"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556006" calcext:value-type="float">
            <text:p><text:s/>556,006 </text:p>
          </table:table-cell>
          <table:table-cell table:style-name="ce40" office:value-type="float" office:value="0.0502" calcext:value-type="float">
            <text:p><text:s/>5.02% </text:p>
          </table:table-cell>
          <table:table-cell table:style-name="ce68" office:value-type="float" office:value="411745" calcext:value-type="float">
            <text:p><text:s/>411,745 </text:p>
          </table:table-cell>
          <table:table-cell table:style-name="ce40" office:value-type="float" office:value="0.0424" calcext:value-type="float">
            <text:p><text:s/>4.24% </text:p>
          </table:table-cell>
          <table:table-cell table:style-name="ce90" office:value-type="float" office:value="144261" calcext:value-type="float">
            <text:p><text:s/>144,261 </text:p>
          </table:table-cell>
          <table:table-cell table:style-name="ce100" office:value-type="percentage" office:value="0.350364910320708" calcext:value-type="percentage">
            <text:p>35.04%</text:p>
          </table:table-cell>
          <table:table-cell table:style-name="ce105"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24730" calcext:value-type="float">
            <text:p><text:s/>24,730 </text:p>
          </table:table-cell>
          <table:table-cell table:style-name="ce40" office:value-type="float" office:value="0.0022" calcext:value-type="float">
            <text:p><text:s/>0.22% </text:p>
          </table:table-cell>
          <table:table-cell table:style-name="ce68" office:value-type="float" office:value="10006" calcext:value-type="float">
            <text:p><text:s/>10,006 </text:p>
          </table:table-cell>
          <table:table-cell table:style-name="ce40" office:value-type="float" office:value="0.001" calcext:value-type="float">
            <text:p><text:s/>0.10% </text:p>
          </table:table-cell>
          <table:table-cell table:style-name="ce90" office:value-type="float" office:value="14724" calcext:value-type="float">
            <text:p><text:s/>14,724 </text:p>
          </table:table-cell>
          <table:table-cell table:style-name="ce100" office:value-type="percentage" office:value="1.47151708974615" calcext:value-type="percentage">
            <text:p>147.15%</text:p>
          </table:table-cell>
          <table:table-cell table:style-name="ce105"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32485" calcext:value-type="float">
            <text:p><text:s/>32,485 </text:p>
          </table:table-cell>
          <table:table-cell table:style-name="ce77" office:value-type="float" office:value="0.0029" calcext:value-type="float">
            <text:p><text:s/>0.29% </text:p>
          </table:table-cell>
          <table:table-cell table:style-name="ce70" office:value-type="float" office:value="35599" calcext:value-type="float">
            <text:p><text:s/>35,599 </text:p>
          </table:table-cell>
          <table:table-cell table:style-name="ce41" office:value-type="float" office:value="0.0037" calcext:value-type="float">
            <text:p><text:s/>0.37% </text:p>
          </table:table-cell>
          <table:table-cell table:style-name="ce91" office:value-type="float" office:value="-3114" calcext:value-type="float">
            <text:p><text:s/>-3,114 </text:p>
          </table:table-cell>
          <table:table-cell table:style-name="ce101" office:value-type="percentage" office:value="-0.0874743672575072" calcext:value-type="percentage">
            <text:p>-8.75%</text:p>
          </table:table-cell>
          <table:table-cell table:style-name="ce105"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8437078" calcext:value-type="float">
            <text:p><text:s/>8,437,078 </text:p>
          </table:table-cell>
          <table:table-cell table:style-name="ce39" office:value-type="float" office:value="0.7608" calcext:value-type="float">
            <text:p><text:s/>76.08% </text:p>
          </table:table-cell>
          <table:table-cell table:style-name="ce25" office:value-type="float" office:value="7575482" calcext:value-type="float">
            <text:p><text:s/>7,575,482 </text:p>
          </table:table-cell>
          <table:table-cell table:style-name="ce39" office:value-type="float" office:value="0.7807" calcext:value-type="float">
            <text:p><text:s/>78.07% </text:p>
          </table:table-cell>
          <table:table-cell table:style-name="ce88" office:value-type="float" office:value="861596" calcext:value-type="float">
            <text:p><text:s/>861,596 </text:p>
          </table:table-cell>
          <table:table-cell table:style-name="ce98" office:value-type="percentage" office:value="0.11373480921742" calcext:value-type="percentage">
            <text:p>11.37%</text:p>
          </table:table-cell>
          <table:table-cell table:style-name="ce105"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8437078" calcext:value-type="float">
            <text:p><text:s/>8,437,078 </text:p>
          </table:table-cell>
          <table:table-cell table:style-name="ce76" office:value-type="float" office:value="0.7608" calcext:value-type="float">
            <text:p><text:s/>76.08% </text:p>
          </table:table-cell>
          <table:table-cell table:style-name="ce72" office:value-type="float" office:value="7575482" calcext:value-type="float">
            <text:p><text:s/>7,575,482 </text:p>
          </table:table-cell>
          <table:table-cell table:style-name="ce42" office:value-type="float" office:value="0.7807" calcext:value-type="float">
            <text:p><text:s/>78.07% </text:p>
          </table:table-cell>
          <table:table-cell table:style-name="ce89" office:value-type="float" office:value="861596" calcext:value-type="float">
            <text:p><text:s/>861,596 </text:p>
          </table:table-cell>
          <table:table-cell table:style-name="ce102" office:value-type="percentage" office:value="0.11373480921742" calcext:value-type="percentage">
            <text:p>11.37%</text:p>
          </table:table-cell>
          <table:table-cell table:style-name="ce105"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817585" calcext:value-type="float">
            <text:p><text:s/>817,585 </text:p>
          </table:table-cell>
          <table:table-cell table:style-name="ce40" office:value-type="float" office:value="0.0737" calcext:value-type="float">
            <text:p><text:s/>7.37% </text:p>
          </table:table-cell>
          <table:table-cell table:style-name="ce68" office:value-type="float" office:value="818103" calcext:value-type="float">
            <text:p><text:s/>818,103 </text:p>
          </table:table-cell>
          <table:table-cell table:style-name="ce40" office:value-type="float" office:value="0.0843" calcext:value-type="float">
            <text:p><text:s/>8.43% </text:p>
          </table:table-cell>
          <table:table-cell table:style-name="ce90" office:value-type="float" office:value="-518" calcext:value-type="float">
            <text:p><text:s/>-518 </text:p>
          </table:table-cell>
          <table:table-cell table:style-name="ce100" office:value-type="percentage" office:value="-0.000633172106690722" calcext:value-type="percentage">
            <text:p>-0.06%</text:p>
          </table:table-cell>
          <table:table-cell table:style-name="ce105"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6143572" calcext:value-type="float">
            <text:p><text:s/>6,143,572 </text:p>
          </table:table-cell>
          <table:table-cell table:style-name="ce40" office:value-type="float" office:value="0.554" calcext:value-type="float">
            <text:p><text:s/>55.40% </text:p>
          </table:table-cell>
          <table:table-cell table:style-name="ce68" office:value-type="float" office:value="5275470" calcext:value-type="float">
            <text:p><text:s/>5,275,470 </text:p>
          </table:table-cell>
          <table:table-cell table:style-name="ce40" office:value-type="float" office:value="0.5437" calcext:value-type="float">
            <text:p><text:s/>54.37% </text:p>
          </table:table-cell>
          <table:table-cell table:style-name="ce90" office:value-type="float" office:value="868102" calcext:value-type="float">
            <text:p><text:s/>868,102 </text:p>
          </table:table-cell>
          <table:table-cell table:style-name="ce100" office:value-type="percentage" office:value="0.164554437803646" calcext:value-type="percentage">
            <text:p>16.46%</text:p>
          </table:table-cell>
          <table:table-cell table:style-name="ce105"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76869" calcext:value-type="float">
            <text:p><text:s/>76,869 </text:p>
          </table:table-cell>
          <table:table-cell table:style-name="ce40" office:value-type="float" office:value="0.0069" calcext:value-type="float">
            <text:p><text:s/>0.69% </text:p>
          </table:table-cell>
          <table:table-cell table:style-name="ce68" office:value-type="float" office:value="49212" calcext:value-type="float">
            <text:p><text:s/>49,212 </text:p>
          </table:table-cell>
          <table:table-cell table:style-name="ce40" office:value-type="float" office:value="0.0051" calcext:value-type="float">
            <text:p><text:s/>0.51% </text:p>
          </table:table-cell>
          <table:table-cell table:style-name="ce90" office:value-type="float" office:value="27657" calcext:value-type="float">
            <text:p><text:s/>27,657 </text:p>
          </table:table-cell>
          <table:table-cell table:style-name="ce100" office:value-type="percentage" office:value="0.561997073884418" calcext:value-type="percentage">
            <text:p>56.20%</text:p>
          </table:table-cell>
          <table:table-cell table:style-name="ce105"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699563" calcext:value-type="float">
            <text:p><text:s/>699,563 </text:p>
          </table:table-cell>
          <table:table-cell table:style-name="ce40" office:value-type="float" office:value="0.0631" calcext:value-type="float">
            <text:p><text:s/>6.31% </text:p>
          </table:table-cell>
          <table:table-cell table:style-name="ce68" office:value-type="float" office:value="721360" calcext:value-type="float">
            <text:p><text:s/>721,360 </text:p>
          </table:table-cell>
          <table:table-cell table:style-name="ce40" office:value-type="float" office:value="0.0743" calcext:value-type="float">
            <text:p><text:s/>7.43% </text:p>
          </table:table-cell>
          <table:table-cell table:style-name="ce90" office:value-type="float" office:value="-21797" calcext:value-type="float">
            <text:p><text:s/>-21,797 </text:p>
          </table:table-cell>
          <table:table-cell table:style-name="ce100" office:value-type="percentage" office:value="-0.0302165354330709" calcext:value-type="percentage">
            <text:p>-3.02%</text:p>
          </table:table-cell>
          <table:table-cell table:style-name="ce105"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699489" calcext:value-type="float">
            <text:p><text:s/>699,489 </text:p>
          </table:table-cell>
          <table:table-cell table:style-name="ce40" office:value-type="float" office:value="0.0631" calcext:value-type="float">
            <text:p><text:s/>6.31% </text:p>
          </table:table-cell>
          <table:table-cell table:style-name="ce68" office:value-type="float" office:value="711337" calcext:value-type="float">
            <text:p><text:s/>711,337 </text:p>
          </table:table-cell>
          <table:table-cell table:style-name="ce40" office:value-type="float" office:value="0.0733" calcext:value-type="float">
            <text:p><text:s/>7.33% </text:p>
          </table:table-cell>
          <table:table-cell table:style-name="ce90" office:value-type="float" office:value="-11848" calcext:value-type="float">
            <text:p><text:s/>-11,848 </text:p>
          </table:table-cell>
          <table:table-cell table:style-name="ce100" office:value-type="percentage" office:value="-0.0166559591304825" calcext:value-type="percentage">
            <text:p>-1.67%</text:p>
          </table:table-cell>
          <table:table-cell table:style-name="ce105"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1"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475314" calcext:value-type="float">
            <text:p><text:s/>475,314 </text:p>
          </table:table-cell>
          <table:table-cell table:style-name="ce39" office:value-type="float" office:value="0.0429" calcext:value-type="float">
            <text:p><text:s/>4.29% </text:p>
          </table:table-cell>
          <table:table-cell table:style-name="ce78" office:value-type="float" office:value="617179" calcext:value-type="float">
            <text:p><text:s/>617,179 </text:p>
          </table:table-cell>
          <table:table-cell table:style-name="ce39" office:value-type="float" office:value="0.0637" calcext:value-type="float">
            <text:p><text:s/>6.37% </text:p>
          </table:table-cell>
          <table:table-cell table:style-name="ce92" office:value-type="float" office:value="-141865" calcext:value-type="float">
            <text:p><text:s/>-141,865 </text:p>
          </table:table-cell>
          <table:table-cell table:style-name="ce98" office:value-type="percentage" office:value="-0.229860380861954" calcext:value-type="percentage">
            <text:p>-22.99%</text:p>
          </table:table-cell>
          <table:table-cell table:style-name="ce105"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9179" calcext:value-type="float">
            <text:p><text:s/>9,179 </text:p>
          </table:table-cell>
          <table:table-cell table:style-name="ce76" office:value-type="float" office:value="0.0008" calcext:value-type="float">
            <text:p><text:s/>0.08% </text:p>
          </table:table-cell>
          <table:table-cell table:style-name="ce79" office:value-type="float" office:value="5842" calcext:value-type="float">
            <text:p><text:s/>5,842 </text:p>
          </table:table-cell>
          <table:table-cell table:style-name="ce42" office:value-type="float" office:value="0.0006" calcext:value-type="float">
            <text:p><text:s/>0.06% </text:p>
          </table:table-cell>
          <table:table-cell table:style-name="ce89" office:value-type="float" office:value="3337" calcext:value-type="float">
            <text:p><text:s/>3,337 </text:p>
          </table:table-cell>
          <table:table-cell table:style-name="ce103" office:value-type="percentage" office:value="0.571208490243067" calcext:value-type="percentage">
            <text:p>57.12%</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466135" calcext:value-type="float">
            <text:p><text:s/>466,135 </text:p>
          </table:table-cell>
          <table:table-cell table:style-name="ce43" office:value-type="float" office:value="0.0421" calcext:value-type="float">
            <text:p><text:s/>4.21% </text:p>
          </table:table-cell>
          <table:table-cell table:style-name="ce80" office:value-type="float" office:value="611337" calcext:value-type="float">
            <text:p><text:s/>611,337 </text:p>
          </table:table-cell>
          <table:table-cell table:style-name="ce41" office:value-type="float" office:value="0.0631" calcext:value-type="float">
            <text:p><text:s/>6.31% </text:p>
          </table:table-cell>
          <table:table-cell table:style-name="ce91" office:value-type="float" office:value="-145202" calcext:value-type="float">
            <text:p><text:s/>-145,202 </text:p>
          </table:table-cell>
          <table:table-cell table:style-name="ce104" office:value-type="percentage" office:value="-0.237515478369541" calcext:value-type="percentage">
            <text:p>-23.75%</text:p>
          </table:table-cell>
          <table:table-cell table:style-name="ce105"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115298" calcext:value-type="float">
            <text:p><text:s/>115,298 </text:p>
          </table:table-cell>
          <table:table-cell table:style-name="ce39" office:value-type="float" office:value="0.0104" calcext:value-type="float">
            <text:p><text:s/>1.04% </text:p>
          </table:table-cell>
          <table:table-cell table:style-name="ce78" office:value-type="float" office:value="79889" calcext:value-type="float">
            <text:p><text:s/>79,889 </text:p>
          </table:table-cell>
          <table:table-cell table:style-name="ce39" office:value-type="float" office:value="0.0082" calcext:value-type="float">
            <text:p><text:s/>0.82% </text:p>
          </table:table-cell>
          <table:table-cell table:style-name="ce93" office:value-type="float" office:value="35409" calcext:value-type="float">
            <text:p><text:s/>35,409 </text:p>
          </table:table-cell>
          <table:table-cell table:style-name="ce98" office:value-type="percentage" office:value="0.4432274781259" calcext:value-type="percentage">
            <text:p>44.32%</text:p>
          </table:table-cell>
          <table:table-cell table:style-name="ce105"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90555" calcext:value-type="float">
            <text:p><text:s/>90,555 </text:p>
          </table:table-cell>
          <table:table-cell table:style-name="ce76" office:value-type="float" office:value="0.0082" calcext:value-type="float">
            <text:p><text:s/>0.82% </text:p>
          </table:table-cell>
          <table:table-cell table:style-name="ce79" office:value-type="float" office:value="55990" calcext:value-type="float">
            <text:p><text:s/>55,990 </text:p>
          </table:table-cell>
          <table:table-cell table:style-name="ce42" office:value-type="float" office:value="0.0058" calcext:value-type="float">
            <text:p><text:s/>0.58% </text:p>
          </table:table-cell>
          <table:table-cell table:style-name="ce89" office:value-type="float" office:value="34565" calcext:value-type="float">
            <text:p><text:s/>34,565 </text:p>
          </table:table-cell>
          <table:table-cell table:style-name="ce102" office:value-type="percentage" office:value="0.617342382568316" calcext:value-type="percentage">
            <text:p>61.73%</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24743" calcext:value-type="float">
            <text:p><text:s/>24,743 </text:p>
          </table:table-cell>
          <table:table-cell table:style-name="ce43" office:value-type="float" office:value="0.0022" calcext:value-type="float">
            <text:p><text:s/>0.22% </text:p>
          </table:table-cell>
          <table:table-cell table:style-name="ce70" office:value-type="float" office:value="23899" calcext:value-type="float">
            <text:p><text:s/>23,899 </text:p>
          </table:table-cell>
          <table:table-cell table:style-name="ce41" office:value-type="float" office:value="0.0024" calcext:value-type="float">
            <text:p><text:s/>0.24% </text:p>
          </table:table-cell>
          <table:table-cell table:style-name="ce91" office:value-type="float" office:value="844" calcext:value-type="float">
            <text:p><text:s/>844 </text:p>
          </table:table-cell>
          <table:table-cell table:style-name="ce104" office:value-type="percentage" office:value="0.0353152851583748" calcext:value-type="percentage">
            <text:p>3.53%</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25" office:value-type="float" office:value="11074088" calcext:value-type="float">
            <text:p><text:s/>11,074,088 </text:p>
          </table:table-cell>
          <table:table-cell table:style-name="ce39" office:value-type="float" office:value="0.9986" calcext:value-type="float">
            <text:p><text:s/>99.86% </text:p>
          </table:table-cell>
          <table:table-cell table:style-name="ce25" office:value-type="float" office:value="9693378" calcext:value-type="float">
            <text:p><text:s/>9,693,378 </text:p>
          </table:table-cell>
          <table:table-cell table:style-name="ce39" office:value-type="float" office:value="0.999" calcext:value-type="float">
            <text:p><text:s/>99.90% </text:p>
          </table:table-cell>
          <table:table-cell table:style-name="ce88" office:value-type="float" office:value="1380710" calcext:value-type="float">
            <text:p><text:s/>1,380,710 </text:p>
          </table:table-cell>
          <table:table-cell table:style-name="ce98" office:value-type="percentage" office:value="0.142438477071667" calcext:value-type="percentage">
            <text:p>14.24%</text:p>
          </table:table-cell>
          <table:table-cell table:style-name="ce105"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15628" calcext:value-type="float">
            <text:p><text:s/>15,628 </text:p>
          </table:table-cell>
          <table:table-cell table:style-name="ce39" office:value-type="float" office:value="0.0014" calcext:value-type="float">
            <text:p><text:s/>0.14% </text:p>
          </table:table-cell>
          <table:table-cell table:style-name="ce81" office:value-type="float" office:value="9777" calcext:value-type="float">
            <text:p><text:s/>9,777 </text:p>
          </table:table-cell>
          <table:table-cell table:style-name="ce39" office:value-type="float" office:value="0.001" calcext:value-type="float">
            <text:p><text:s/>0.10% </text:p>
          </table:table-cell>
          <table:table-cell table:style-name="ce92" office:value-type="float" office:value="5851" calcext:value-type="float">
            <text:p><text:s/>5,851 </text:p>
          </table:table-cell>
          <table:table-cell table:style-name="ce98" office:value-type="percentage" office:value="0.598445330878593" calcext:value-type="percentage">
            <text:p>59.84%</text:p>
          </table:table-cell>
          <table:table-cell table:style-name="ce106"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15628" calcext:value-type="float">
            <text:p><text:s/>15,628 </text:p>
          </table:table-cell>
          <table:table-cell table:style-name="ce42" office:value-type="float" office:value="0.0014" calcext:value-type="float">
            <text:p><text:s/>0.14% </text:p>
          </table:table-cell>
          <table:table-cell table:style-name="ce72" office:value-type="float" office:value="9777" calcext:value-type="float">
            <text:p><text:s/>9,777 </text:p>
          </table:table-cell>
          <table:table-cell table:style-name="ce42" office:value-type="float" office:value="0.001" calcext:value-type="float">
            <text:p><text:s/>0.10% </text:p>
          </table:table-cell>
          <table:table-cell table:style-name="ce89" office:value-type="float" office:value="5851" calcext:value-type="float">
            <text:p><text:s/>5,851 </text:p>
          </table:table-cell>
          <table:table-cell table:style-name="ce102" office:value-type="percentage" office:value="0.598445330878593" calcext:value-type="percentage">
            <text:p>59.84%</text:p>
          </table:table-cell>
          <table:table-cell table:style-name="ce105"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1"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8" office:value-type="float" office:value="0" calcext:value-type="float">
            <text:p><text:s/>- </text:p>
          </table:table-cell>
          <table:table-cell table:style-name="ce39" office:value-type="float" office:value="0" calcext:value-type="float">
            <text:p><text:s/>- </text:p>
          </table:table-cell>
          <table:table-cell table:style-name="ce105"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3"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4" office:value-type="float" office:value="0" calcext:value-type="float">
            <text:p><text:s/>- </text:p>
          </table:table-cell>
          <table:table-cell table:style-name="ce95"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25" office:value-type="float" office:value="11089716" calcext:value-type="float">
            <text:p><text:s/>11,089,716 </text:p>
          </table:table-cell>
          <table:table-cell table:style-name="ce39" office:value-type="float" office:value="1" calcext:value-type="float">
            <text:p><text:s/>100.00% </text:p>
          </table:table-cell>
          <table:table-cell table:style-name="ce25" office:value-type="float" office:value="9703155" calcext:value-type="float">
            <text:p><text:s/>9,703,155 </text:p>
          </table:table-cell>
          <table:table-cell table:style-name="ce39" office:value-type="float" office:value="1" calcext:value-type="float">
            <text:p><text:s/>100.00% </text:p>
          </table:table-cell>
          <table:table-cell table:style-name="ce88" office:value-type="float" office:value="1386561" calcext:value-type="float">
            <text:p><text:s/>1,386,561 </text:p>
          </table:table-cell>
          <table:table-cell table:style-name="ce98" office:value-type="percentage" office:value="0.142897954325165" calcext:value-type="percentage">
            <text:p>14.29%</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08-08T09:40:56</dc:date>
    <meta:print-date>2011-08-08T09:40:54</meta:print-date>
    <meta:document-statistic meta:table-count="2" meta:cell-count="512" meta:object-count="0"/>
    <meta:generator>NDC_ODF_Application_Tools/1.0.3$Windows_X86_64 LibreOffice_project/8ad3e16aadc5e73175a2d44b1abec8638aa18880</meta:generator>
  </office:meta>
</office:document-meta>
</file>