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7</text:p>
          </table:table-cell>
          <table:table-cell table:style-name="ce11" office:value-type="float" office:value="2016.8" calcext:value-type="float">
            <text:p>2,016.8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47.8" calcext:value-type="float">
            <text:p>11,94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97.3" calcext:value-type="float">
            <text:p>21,59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5.2" calcext:value-type="float">
            <text:p>6,96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89.5" calcext:value-type="float">
            <text:p>2,4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38.4" calcext:value-type="float" table:number-columns-spanned="2" table:number-rows-spanned="1">
            <text:p>66,238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6T13:31:03</meta:creation-date>
    <dc:creator>中央銀行</dc:creator>
    <dc:date>2011-08-16T13:31:17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