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1 <text:s text:c="10"/></text:p>
          </table:table-cell>
          <table:table-cell table:style-name="ce21" office:value-type="float" office:value="6639257" calcext:value-type="float">
            <text:p>6,639,257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2893" calcext:value-type="float">
            <text:p>812,893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85769" calcext:value-type="float">
            <text:p>1,085,769 </text:p>
          </table:table-cell>
          <table:table-cell table:style-name="ce58" office:value-type="string" calcext:value-type="string">
            <text:p>Nov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2011" calcext:value-type="float">
            <text:p>6,642,011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5294" calcext:value-type="float">
            <text:p>6,615,294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16205" calcext:value-type="float">
            <text:p>816,205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73114" calcext:value-type="float">
            <text:p>1,073,114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69117" calcext:value-type="float">
            <text:p>6,569,11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1114" calcext:value-type="float">
            <text:p>811,11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77222" calcext:value-type="float">
            <text:p>1,077,2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3946" calcext:value-type="float">
            <text:p>6,553,946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08174" calcext:value-type="float">
            <text:p>808,174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60514" calcext:value-type="float">
            <text:p>1,060,514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56464" calcext:value-type="float">
            <text:p>6,556,46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6015" calcext:value-type="float">
            <text:p>806,01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52297" calcext:value-type="float">
            <text:p>1,052,297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0739" calcext:value-type="float">
            <text:p>6,580,739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4128" calcext:value-type="float">
            <text:p>804,12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35111" calcext:value-type="float">
            <text:p>1,035,111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18279" calcext:value-type="float">
            <text:p>6,618,279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3102" calcext:value-type="float">
            <text:p>803,102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21178" calcext:value-type="float">
            <text:p>1,021,17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49284" calcext:value-type="float">
            <text:p>6,649,284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0988" calcext:value-type="float">
            <text:p>800,988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174" calcext:value-type="float">
            <text:p>998,17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1839" calcext:value-type="float">
            <text:p>6,691,839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798541" calcext:value-type="float">
            <text:p>798,54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5314" calcext:value-type="float">
            <text:p>985,31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4856" calcext:value-type="float">
            <text:p>6,714,856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798760" calcext:value-type="float">
            <text:p>798,760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1104" calcext:value-type="float">
            <text:p>991,10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4845" calcext:value-type="float">
            <text:p>6,724,845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797163" calcext:value-type="float">
            <text:p>797,163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4962" calcext:value-type="float">
            <text:p>994,96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47401" calcext:value-type="float">
            <text:p>6,747,401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2684" calcext:value-type="float">
            <text:p>792,684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0993" calcext:value-type="float">
            <text:p>1,010,99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94267" calcext:value-type="float">
            <text:p>6,794,267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89282" calcext:value-type="float">
            <text:p>789,282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5098" calcext:value-type="float">
            <text:p>1,045,09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94626" calcext:value-type="float">
            <text:p>6,794,626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2682" calcext:value-type="float">
            <text:p>782,682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1796" calcext:value-type="float">
            <text:p>1,041,79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88126" calcext:value-type="float">
            <text:p>6,788,126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76639" calcext:value-type="float">
            <text:p>776,639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4260" calcext:value-type="float">
            <text:p>1,054,26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93546" calcext:value-type="float">
            <text:p>6,793,546 </text:p>
          </table:table-cell>
          <table:table-cell table:style-name="ce32" office:value-type="float" office:value="4948906" calcext:value-type="float">
            <text:p>4,948,906 </text:p>
          </table:table-cell>
          <table:table-cell table:style-name="ce32" office:value-type="float" office:value="770275" calcext:value-type="float">
            <text:p>770,275 </text:p>
          </table:table-cell>
          <table:table-cell table:style-name="ce32" office:value-type="float" office:value="54176" calcext:value-type="float">
            <text:p>54,17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49260" calcext:value-type="float">
            <text:p>749,260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79291" calcext:value-type="float">
            <text:p>1,079,29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815539" calcext:value-type="float">
            <text:p>6,815,539 </text:p>
          </table:table-cell>
          <table:table-cell table:style-name="ce32" office:value-type="float" office:value="4972293" calcext:value-type="float">
            <text:p>4,972,293 </text:p>
          </table:table-cell>
          <table:table-cell table:style-name="ce32" office:value-type="float" office:value="760008" calcext:value-type="float">
            <text:p>760,008 </text:p>
          </table:table-cell>
          <table:table-cell table:style-name="ce32" office:value-type="float" office:value="54209" calcext:value-type="float">
            <text:p>54,20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62730" calcext:value-type="float">
            <text:p>762,730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5208" calcext:value-type="float">
            <text:p>1,095,2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48400" calcext:value-type="float">
            <text:p>6,848,400 </text:p>
          </table:table-cell>
          <table:table-cell table:style-name="ce32" office:value-type="float" office:value="5000104" calcext:value-type="float">
            <text:p>5,000,104 </text:p>
          </table:table-cell>
          <table:table-cell table:style-name="ce32" office:value-type="float" office:value="754301" calcext:value-type="float">
            <text:p>754,301 </text:p>
          </table:table-cell>
          <table:table-cell table:style-name="ce32" office:value-type="float" office:value="54129" calcext:value-type="float">
            <text:p>54,12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75919" calcext:value-type="float">
            <text:p>775,919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2212" calcext:value-type="float">
            <text:p>1,102,212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70758" calcext:value-type="float">
            <text:p>6,870,758 </text:p>
          </table:table-cell>
          <table:table-cell table:style-name="ce32" office:value-type="float" office:value="5026576" calcext:value-type="float">
            <text:p>5,026,576 </text:p>
          </table:table-cell>
          <table:table-cell table:style-name="ce32" office:value-type="float" office:value="747223" calcext:value-type="float">
            <text:p>747,223 </text:p>
          </table:table-cell>
          <table:table-cell table:style-name="ce32" office:value-type="float" office:value="54565" calcext:value-type="float">
            <text:p>54,56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80313" calcext:value-type="float">
            <text:p>780,31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5454" calcext:value-type="float">
            <text:p>1,125,45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84724" calcext:value-type="float">
            <text:p>6,884,724 </text:p>
          </table:table-cell>
          <table:table-cell table:style-name="ce32" office:value-type="float" office:value="5048782" calcext:value-type="float">
            <text:p>5,048,782 </text:p>
          </table:table-cell>
          <table:table-cell table:style-name="ce32" office:value-type="float" office:value="734922" calcext:value-type="float">
            <text:p>734,922 </text:p>
          </table:table-cell>
          <table:table-cell table:style-name="ce32" office:value-type="float" office:value="55583" calcext:value-type="float">
            <text:p>55,583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85779" calcext:value-type="float">
            <text:p>785,779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2377" calcext:value-type="float">
            <text:p>1,142,37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78575" calcext:value-type="float">
            <text:p>6,878,575 </text:p>
          </table:table-cell>
          <table:table-cell table:style-name="ce32" office:value-type="float" office:value="5054089" calcext:value-type="float">
            <text:p>5,054,089 </text:p>
          </table:table-cell>
          <table:table-cell table:style-name="ce32" office:value-type="float" office:value="723697" calcext:value-type="float">
            <text:p>723,697 </text:p>
          </table:table-cell>
          <table:table-cell table:style-name="ce32" office:value-type="float" office:value="55834" calcext:value-type="float">
            <text:p>55,834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88597" calcext:value-type="float">
            <text:p>788,59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0036" calcext:value-type="float">
            <text:p>1,170,036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林秀貞</dc:creator>
    <dc:date>2010-09-27T13:57:09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