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12</text:p>
          </table:table-cell>
          <table:table-cell table:style-name="ce11" office:value-type="float" office:value="1013.5" calcext:value-type="float">
            <text:p>1,013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503.5" calcext:value-type="float">
            <text:p>19,5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90" calcext:value-type="float">
            <text:p>19,9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18" calcext:value-type="float">
            <text:p>5,01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5.5" calcext:value-type="float">
            <text:p>1,95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1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239.5" calcext:value-type="float" table:number-columns-spanned="2" table:number-rows-spanned="1">
            <text:p>69,239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11T13:31:33</meta:creation-date>
    <dc:creator>中央銀行</dc:creator>
    <dc:date>2011-05-11T13:32:0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