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9</text:p>
          </table:table-cell>
          <table:table-cell table:style-name="ce11" office:value-type="float" office:value="178.5" calcext:value-type="float">
            <text:p>17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160.5" calcext:value-type="float">
            <text:p>12,1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7" calcext:value-type="float">
            <text:p>28,7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78" calcext:value-type="float">
            <text:p>7,6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27.5" calcext:value-type="float">
            <text:p>3,8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60" calcext:value-type="float" table:number-columns-spanned="2" table:number-rows-spanned="1">
            <text:p>68,160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8T12:00:37</meta:creation-date>
    <dc:creator>中央銀行</dc:creator>
    <dc:date>2011-04-18T12:00:47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