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7.76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7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3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58772" calcext:value-type="float">
            <text:p><text:s/>558,772 </text:p>
          </table:table-cell>
          <table:table-cell table:style-name="ce33" office:value-type="float" office:value="1451158" calcext:value-type="float">
            <text:p><text:s/>1,451,158 </text:p>
          </table:table-cell>
          <table:table-cell table:style-name="ce28" office:value-type="float" office:value="2009930" calcext:value-type="float">
            <text:p><text:s/>2,009,930 </text:p>
          </table:table-cell>
          <table:table-cell table:style-name="ce39" office:value-type="float" office:value="0.1756" calcext:value-type="float">
            <text:p><text:s/>17.56%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558772" calcext:value-type="float">
            <text:p><text:s/>558,772 </text:p>
          </table:table-cell>
          <table:table-cell table:style-name="ce26" office:value-type="float" office:value="209876" calcext:value-type="float">
            <text:p><text:s/>209,876 </text:p>
          </table:table-cell>
          <table:table-cell table:style-name="ce26" office:value-type="float" office:value="768648" calcext:value-type="float">
            <text:p><text:s/>768,648 </text:p>
          </table:table-cell>
          <table:table-cell table:style-name="ce40" office:value-type="float" office:value="0.0671" calcext:value-type="float">
            <text:p><text:s/>6.71%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482047" calcext:value-type="float">
            <text:p><text:s/>482,047 </text:p>
          </table:table-cell>
          <table:table-cell table:style-name="ce26" office:value-type="float" office:value="202775" calcext:value-type="float">
            <text:p><text:s/>202,775 </text:p>
          </table:table-cell>
          <table:table-cell table:style-name="ce26" office:value-type="float" office:value="684822" calcext:value-type="float">
            <text:p><text:s/>684,822 </text:p>
          </table:table-cell>
          <table:table-cell table:style-name="ce40" office:value-type="float" office:value="0.0599" calcext:value-type="float">
            <text:p><text:s/>5.99%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41611" calcext:value-type="float">
            <text:p><text:s/>41,611 </text:p>
          </table:table-cell>
          <table:table-cell table:style-name="ce26" office:value-type="float" office:value="402" calcext:value-type="float">
            <text:p><text:s/>402 </text:p>
          </table:table-cell>
          <table:table-cell table:style-name="ce26" office:value-type="float" office:value="42013" calcext:value-type="float">
            <text:p><text:s/>42,013 </text:p>
          </table:table-cell>
          <table:table-cell table:style-name="ce40" office:value-type="float" office:value="0.0036" calcext:value-type="float">
            <text:p><text:s/>0.36%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35114" calcext:value-type="float">
            <text:p><text:s/>35,114 </text:p>
          </table:table-cell>
          <table:table-cell table:style-name="ce26" office:value-type="float" office:value="6699" calcext:value-type="float">
            <text:p><text:s/>6,699 </text:p>
          </table:table-cell>
          <table:table-cell table:style-name="ce26" office:value-type="float" office:value="41813" calcext:value-type="float">
            <text:p><text:s/>41,813 </text:p>
          </table:table-cell>
          <table:table-cell table:style-name="ce40" office:value-type="float" office:value="0.0036" calcext:value-type="float">
            <text:p><text:s/>0.36%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241282" calcext:value-type="float">
            <text:p><text:s/>1,241,282 </text:p>
          </table:table-cell>
          <table:table-cell table:style-name="ce40" office:value-type="float" office:value="0.1085" calcext:value-type="float">
            <text:p><text:s/>10.85%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79690" calcext:value-type="float">
            <text:p><text:s/>579,690 </text:p>
          </table:table-cell>
          <table:table-cell table:style-name="ce40" office:value-type="float" office:value="0.0507" calcext:value-type="float">
            <text:p><text:s/>5.07%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570319" calcext:value-type="float">
            <text:p><text:s/>570,319 </text:p>
          </table:table-cell>
          <table:table-cell table:style-name="ce40" office:value-type="float" office:value="0.0498" calcext:value-type="float">
            <text:p><text:s/>4.98%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35521" calcext:value-type="float">
            <text:p><text:s/>35,521 </text:p>
          </table:table-cell>
          <table:table-cell table:style-name="ce40" office:value-type="float" office:value="0.0031" calcext:value-type="float">
            <text:p><text:s/>0.31%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55752" calcext:value-type="float">
            <text:p><text:s/>55,752 </text:p>
          </table:table-cell>
          <table:table-cell table:style-name="ce41" office:value-type="float" office:value="0.0049" calcext:value-type="float">
            <text:p><text:s/>0.49%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4032451" calcext:value-type="float">
            <text:p><text:s/>4,032,451 </text:p>
          </table:table-cell>
          <table:table-cell table:style-name="ce28" office:value-type="float" office:value="4341101" calcext:value-type="float">
            <text:p><text:s/>4,341,101 </text:p>
          </table:table-cell>
          <table:table-cell table:style-name="ce28" office:value-type="float" office:value="8373552" calcext:value-type="float">
            <text:p><text:s/>8,373,552 </text:p>
          </table:table-cell>
          <table:table-cell table:style-name="ce39" office:value-type="float" office:value="0.732" calcext:value-type="float">
            <text:p><text:s/>73.20%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4032451" calcext:value-type="float">
            <text:p><text:s/>4,032,451 </text:p>
          </table:table-cell>
          <table:table-cell table:style-name="ce26" office:value-type="float" office:value="4341101" calcext:value-type="float">
            <text:p><text:s/>4,341,101 </text:p>
          </table:table-cell>
          <table:table-cell table:style-name="ce26" office:value-type="float" office:value="8373552" calcext:value-type="float">
            <text:p><text:s/>8,373,552 </text:p>
          </table:table-cell>
          <table:table-cell table:style-name="ce42" office:value-type="float" office:value="0.732" calcext:value-type="float">
            <text:p><text:s/>73.20%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62370" calcext:value-type="float">
            <text:p><text:s/>362,370 </text:p>
          </table:table-cell>
          <table:table-cell table:style-name="ce26" office:value-type="float" office:value="465282" calcext:value-type="float">
            <text:p><text:s/>465,282 </text:p>
          </table:table-cell>
          <table:table-cell table:style-name="ce26" office:value-type="float" office:value="827652" calcext:value-type="float">
            <text:p><text:s/>827,652 </text:p>
          </table:table-cell>
          <table:table-cell table:style-name="ce40" office:value-type="float" office:value="0.0724" calcext:value-type="float">
            <text:p><text:s/>7.24%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538277" calcext:value-type="float">
            <text:p><text:s/>3,538,277 </text:p>
          </table:table-cell>
          <table:table-cell table:style-name="ce26" office:value-type="float" office:value="2619728" calcext:value-type="float">
            <text:p><text:s/>2,619,728 </text:p>
          </table:table-cell>
          <table:table-cell table:style-name="ce26" office:value-type="float" office:value="6158005" calcext:value-type="float">
            <text:p><text:s/>6,158,005 </text:p>
          </table:table-cell>
          <table:table-cell table:style-name="ce40" office:value-type="float" office:value="0.5383" calcext:value-type="float">
            <text:p><text:s/>53.83%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69375" calcext:value-type="float">
            <text:p><text:s/>69,375 </text:p>
          </table:table-cell>
          <table:table-cell table:style-name="ce26" office:value-type="float" office:value="30457" calcext:value-type="float">
            <text:p><text:s/>30,457 </text:p>
          </table:table-cell>
          <table:table-cell table:style-name="ce26" office:value-type="float" office:value="99832" calcext:value-type="float">
            <text:p><text:s/>99,832 </text:p>
          </table:table-cell>
          <table:table-cell table:style-name="ce40" office:value-type="float" office:value="0.0087" calcext:value-type="float">
            <text:p><text:s/>0.87%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3245" calcext:value-type="float">
            <text:p><text:s/>33,245 </text:p>
          </table:table-cell>
          <table:table-cell table:style-name="ce26" office:value-type="float" office:value="621209" calcext:value-type="float">
            <text:p><text:s/>621,209 </text:p>
          </table:table-cell>
          <table:table-cell table:style-name="ce26" office:value-type="float" office:value="654454" calcext:value-type="float">
            <text:p><text:s/>654,454 </text:p>
          </table:table-cell>
          <table:table-cell table:style-name="ce40" office:value-type="float" office:value="0.0572" calcext:value-type="float">
            <text:p><text:s/>5.72%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9184" calcext:value-type="float">
            <text:p><text:s/>29,184 </text:p>
          </table:table-cell>
          <table:table-cell table:style-name="ce26" office:value-type="float" office:value="604425" calcext:value-type="float">
            <text:p><text:s/>604,425 </text:p>
          </table:table-cell>
          <table:table-cell table:style-name="ce26" office:value-type="float" office:value="633609" calcext:value-type="float">
            <text:p><text:s/>633,609 </text:p>
          </table:table-cell>
          <table:table-cell table:style-name="ce40" office:value-type="float" office:value="0.0554" calcext:value-type="float">
            <text:p><text:s/>5.54%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905608" calcext:value-type="float">
            <text:p><text:s/>905,608 </text:p>
          </table:table-cell>
          <table:table-cell table:style-name="ce28" office:value-type="float" office:value="23886" calcext:value-type="float">
            <text:p><text:s/>23,886 </text:p>
          </table:table-cell>
          <table:table-cell table:style-name="ce28" office:value-type="float" office:value="929494" calcext:value-type="float">
            <text:p><text:s/>929,494 </text:p>
          </table:table-cell>
          <table:table-cell table:style-name="ce39" office:value-type="float" office:value="0.0813" calcext:value-type="float">
            <text:p><text:s/>8.13%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51852" calcext:value-type="float">
            <text:p><text:s/>151,852 </text:p>
          </table:table-cell>
          <table:table-cell table:style-name="ce26" office:value-type="float" office:value="1090" calcext:value-type="float">
            <text:p><text:s/>1,090 </text:p>
          </table:table-cell>
          <table:table-cell table:style-name="ce26" office:value-type="float" office:value="152942" calcext:value-type="float">
            <text:p><text:s/>152,942 </text:p>
          </table:table-cell>
          <table:table-cell table:style-name="ce42" office:value-type="float" office:value="0.0134" calcext:value-type="float">
            <text:p><text:s/>1.34%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753756" calcext:value-type="float">
            <text:p><text:s/>753,756 </text:p>
          </table:table-cell>
          <table:table-cell table:style-name="ce27" office:value-type="float" office:value="22796" calcext:value-type="float">
            <text:p><text:s/>22,796 </text:p>
          </table:table-cell>
          <table:table-cell table:style-name="ce27" office:value-type="float" office:value="776552" calcext:value-type="float">
            <text:p><text:s/>776,552 </text:p>
          </table:table-cell>
          <table:table-cell table:style-name="ce41" office:value-type="float" office:value="0.0679" calcext:value-type="float">
            <text:p><text:s/>6.79%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016" calcext:value-type="float">
            <text:p><text:s/>1,016 </text:p>
          </table:table-cell>
          <table:table-cell table:style-name="ce28" office:value-type="float" office:value="113372" calcext:value-type="float">
            <text:p><text:s/>113,372 </text:p>
          </table:table-cell>
          <table:table-cell table:style-name="ce28" office:value-type="float" office:value="114388" calcext:value-type="float">
            <text:p><text:s/>114,388 </text:p>
          </table:table-cell>
          <table:table-cell table:style-name="ce39" office:value-type="float" office:value="0.01" calcext:value-type="float">
            <text:p><text:s/>1.00%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39167" calcext:value-type="float">
            <text:p><text:s/>39,167 </text:p>
          </table:table-cell>
          <table:table-cell table:style-name="ce42" office:value-type="float" office:value="0.0034" calcext:value-type="float">
            <text:p><text:s/>0.34%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016" calcext:value-type="float">
            <text:p><text:s/>1,016 </text:p>
          </table:table-cell>
          <table:table-cell table:style-name="ce27" office:value-type="float" office:value="74205" calcext:value-type="float">
            <text:p><text:s/>74,205 </text:p>
          </table:table-cell>
          <table:table-cell table:style-name="ce27" office:value-type="float" office:value="75221" calcext:value-type="float">
            <text:p><text:s/>75,221 </text:p>
          </table:table-cell>
          <table:table-cell table:style-name="ce41" office:value-type="float" office:value="0.0066" calcext:value-type="float">
            <text:p><text:s/>0.66%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5497847" calcext:value-type="float">
            <text:p><text:s/>5,497,847 </text:p>
          </table:table-cell>
          <table:table-cell table:style-name="ce28" office:value-type="float" office:value="5929517" calcext:value-type="float">
            <text:p><text:s/>5,929,517 </text:p>
          </table:table-cell>
          <table:table-cell table:style-name="ce28" office:value-type="float" office:value="11427364" calcext:value-type="float">
            <text:p><text:s/>11,427,364 </text:p>
          </table:table-cell>
          <table:table-cell table:style-name="ce39" office:value-type="float" office:value="0.9989" calcext:value-type="float">
            <text:p><text:s/>99.89%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12760" calcext:value-type="float">
            <text:p><text:s/>12,760 </text:p>
          </table:table-cell>
          <table:table-cell table:style-name="ce39" office:value-type="float" office:value="0.0011" calcext:value-type="float">
            <text:p><text:s/>0.11%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12760" calcext:value-type="float">
            <text:p><text:s/>12,760 </text:p>
          </table:table-cell>
          <table:table-cell table:style-name="ce42" office:value-type="float" office:value="0.0011" calcext:value-type="float">
            <text:p><text:s/>0.11%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5497847" calcext:value-type="float">
            <text:p><text:s/>5,497,847 </text:p>
          </table:table-cell>
          <table:table-cell table:style-name="ce28" office:value-type="float" office:value="5942277" calcext:value-type="float">
            <text:p><text:s/>5,942,277 </text:p>
          </table:table-cell>
          <table:table-cell table:style-name="ce28" office:value-type="float" office:value="11440124" calcext:value-type="float">
            <text:p><text:s/>11,440,124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3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3月</text:p>
          </table:table-cell>
          <table:covered-table-cell table:style-name="ce74"/>
          <table:table-cell table:style-name="ce65" office:value-type="string" calcext:value-type="string" table:number-columns-spanned="2" table:number-rows-spanned="1">
            <text:p>100年2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3"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3"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009930" calcext:value-type="float">
            <text:p><text:s/>2,009,930 </text:p>
          </table:table-cell>
          <table:table-cell table:style-name="ce39" office:value-type="float" office:value="0.1756" calcext:value-type="float">
            <text:p><text:s/>17.56% </text:p>
          </table:table-cell>
          <table:table-cell table:style-name="ce25" office:value-type="float" office:value="2128946" calcext:value-type="float">
            <text:p><text:s/>2,128,946 </text:p>
          </table:table-cell>
          <table:table-cell table:style-name="ce39" office:value-type="float" office:value="0.245" calcext:value-type="float">
            <text:p><text:s/>24.50% </text:p>
          </table:table-cell>
          <table:table-cell table:style-name="ce87" office:value-type="float" office:value="-119016" calcext:value-type="float">
            <text:p><text:s/>-119,016 </text:p>
          </table:table-cell>
          <table:table-cell table:style-name="ce97" office:value-type="percentage" office:value="-0.0559037194931201" calcext:value-type="percentage">
            <text:p>-5.59%</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68648" calcext:value-type="float">
            <text:p><text:s/>768,648 </text:p>
          </table:table-cell>
          <table:table-cell table:style-name="ce76" office:value-type="float" office:value="0.0671" calcext:value-type="float">
            <text:p><text:s/>6.71% </text:p>
          </table:table-cell>
          <table:table-cell table:style-name="ce72" office:value-type="float" office:value="938876" calcext:value-type="float">
            <text:p><text:s/>938,876 </text:p>
          </table:table-cell>
          <table:table-cell table:style-name="ce42" office:value-type="float" office:value="0.108" calcext:value-type="float">
            <text:p><text:s/>10.80% </text:p>
          </table:table-cell>
          <table:table-cell table:style-name="ce88" office:value-type="float" office:value="-170228" calcext:value-type="float">
            <text:p><text:s/>-170,228 </text:p>
          </table:table-cell>
          <table:table-cell table:style-name="ce98" office:value-type="percentage" office:value="-0.18131041798917" calcext:value-type="percentage">
            <text:p>-18.13%</text:p>
          </table:table-cell>
          <table:table-cell table:style-name="ce103"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percentage" office:value="0" calcext:value-type="percentage">
            <text:p>0.00%</text:p>
          </table:table-cell>
          <table:table-cell table:style-name="ce103"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684822" calcext:value-type="float">
            <text:p><text:s/>684,822 </text:p>
          </table:table-cell>
          <table:table-cell table:style-name="ce40" office:value-type="float" office:value="0.0599" calcext:value-type="float">
            <text:p><text:s/>5.99% </text:p>
          </table:table-cell>
          <table:table-cell table:style-name="ce68" office:value-type="float" office:value="885205" calcext:value-type="float">
            <text:p><text:s/>885,205 </text:p>
          </table:table-cell>
          <table:table-cell table:style-name="ce40" office:value-type="float" office:value="0.1019" calcext:value-type="float">
            <text:p><text:s/>10.19% </text:p>
          </table:table-cell>
          <table:table-cell table:style-name="ce89" office:value-type="float" office:value="-200383" calcext:value-type="float">
            <text:p><text:s/>-200,383 </text:p>
          </table:table-cell>
          <table:table-cell table:style-name="ce99" office:value-type="percentage" office:value="-0.22636903316181" calcext:value-type="percentage">
            <text:p>-22.64%</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42013" calcext:value-type="float">
            <text:p><text:s/>42,013 </text:p>
          </table:table-cell>
          <table:table-cell table:style-name="ce40" office:value-type="float" office:value="0.0036" calcext:value-type="float">
            <text:p><text:s/>0.36% </text:p>
          </table:table-cell>
          <table:table-cell table:style-name="ce68" office:value-type="float" office:value="22891" calcext:value-type="float">
            <text:p><text:s/>22,891 </text:p>
          </table:table-cell>
          <table:table-cell table:style-name="ce40" office:value-type="float" office:value="0.0026" calcext:value-type="float">
            <text:p><text:s/>0.26% </text:p>
          </table:table-cell>
          <table:table-cell table:style-name="ce89" office:value-type="float" office:value="19122" calcext:value-type="float">
            <text:p><text:s/>19,122 </text:p>
          </table:table-cell>
          <table:table-cell table:style-name="ce99" office:value-type="percentage" office:value="0.835350137608667" calcext:value-type="percentage">
            <text:p>83.54%</text:p>
          </table:table-cell>
          <table:table-cell table:style-name="ce103"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41813" calcext:value-type="float">
            <text:p><text:s/>41,813 </text:p>
          </table:table-cell>
          <table:table-cell table:style-name="ce40" office:value-type="float" office:value="0.0036" calcext:value-type="float">
            <text:p><text:s/>0.36% </text:p>
          </table:table-cell>
          <table:table-cell table:style-name="ce68" office:value-type="float" office:value="30780" calcext:value-type="float">
            <text:p><text:s/>30,780 </text:p>
          </table:table-cell>
          <table:table-cell table:style-name="ce40" office:value-type="float" office:value="0.0035" calcext:value-type="float">
            <text:p><text:s/>0.35% </text:p>
          </table:table-cell>
          <table:table-cell table:style-name="ce89" office:value-type="float" office:value="11033" calcext:value-type="float">
            <text:p><text:s/>11,033 </text:p>
          </table:table-cell>
          <table:table-cell table:style-name="ce99" office:value-type="percentage" office:value="0.358447043534763" calcext:value-type="percentage">
            <text:p>35.84%</text:p>
          </table:table-cell>
          <table:table-cell table:style-name="ce103"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241282" calcext:value-type="float">
            <text:p><text:s/>1,241,282 </text:p>
          </table:table-cell>
          <table:table-cell table:style-name="ce40" office:value-type="float" office:value="0.1085" calcext:value-type="float">
            <text:p><text:s/>10.85% </text:p>
          </table:table-cell>
          <table:table-cell table:style-name="ce68" office:value-type="float" office:value="1190070" calcext:value-type="float">
            <text:p><text:s/>1,190,070 </text:p>
          </table:table-cell>
          <table:table-cell table:style-name="ce40" office:value-type="float" office:value="0.137" calcext:value-type="float">
            <text:p><text:s/>13.70% </text:p>
          </table:table-cell>
          <table:table-cell table:style-name="ce89" office:value-type="float" office:value="51212" calcext:value-type="float">
            <text:p><text:s/>51,212 </text:p>
          </table:table-cell>
          <table:table-cell table:style-name="ce99" office:value-type="percentage" office:value="0.0430327627786601" calcext:value-type="percentage">
            <text:p>4.30%</text:p>
          </table:table-cell>
          <table:table-cell table:style-name="ce103"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79690" calcext:value-type="float">
            <text:p><text:s/>579,690 </text:p>
          </table:table-cell>
          <table:table-cell table:style-name="ce40" office:value-type="float" office:value="0.0507" calcext:value-type="float">
            <text:p><text:s/>5.07% </text:p>
          </table:table-cell>
          <table:table-cell table:style-name="ce68" office:value-type="float" office:value="572468" calcext:value-type="float">
            <text:p><text:s/>572,468 </text:p>
          </table:table-cell>
          <table:table-cell table:style-name="ce40" office:value-type="float" office:value="0.0659" calcext:value-type="float">
            <text:p><text:s/>6.59% </text:p>
          </table:table-cell>
          <table:table-cell table:style-name="ce89" office:value-type="float" office:value="7222" calcext:value-type="float">
            <text:p><text:s/>7,222 </text:p>
          </table:table-cell>
          <table:table-cell table:style-name="ce99" office:value-type="percentage" office:value="0.0126155523103475" calcext:value-type="percentage">
            <text:p>1.26%</text:p>
          </table:table-cell>
          <table:table-cell table:style-name="ce103"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570319" calcext:value-type="float">
            <text:p><text:s/>570,319 </text:p>
          </table:table-cell>
          <table:table-cell table:style-name="ce40" office:value-type="float" office:value="0.0498" calcext:value-type="float">
            <text:p><text:s/>4.98% </text:p>
          </table:table-cell>
          <table:table-cell table:style-name="ce68" office:value-type="float" office:value="579250" calcext:value-type="float">
            <text:p><text:s/>579,250 </text:p>
          </table:table-cell>
          <table:table-cell table:style-name="ce40" office:value-type="float" office:value="0.0667" calcext:value-type="float">
            <text:p><text:s/>6.67% </text:p>
          </table:table-cell>
          <table:table-cell table:style-name="ce89" office:value-type="float" office:value="-8931" calcext:value-type="float">
            <text:p><text:s/>-8,931 </text:p>
          </table:table-cell>
          <table:table-cell table:style-name="ce99" office:value-type="percentage" office:value="-0.0154182132067328" calcext:value-type="percentage">
            <text:p>-1.54%</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35521" calcext:value-type="float">
            <text:p><text:s/>35,521 </text:p>
          </table:table-cell>
          <table:table-cell table:style-name="ce40" office:value-type="float" office:value="0.0031" calcext:value-type="float">
            <text:p><text:s/>0.31% </text:p>
          </table:table-cell>
          <table:table-cell table:style-name="ce68" office:value-type="float" office:value="15631" calcext:value-type="float">
            <text:p><text:s/>15,631 </text:p>
          </table:table-cell>
          <table:table-cell table:style-name="ce40" office:value-type="float" office:value="0.0018" calcext:value-type="float">
            <text:p><text:s/>0.18% </text:p>
          </table:table-cell>
          <table:table-cell table:style-name="ce89" office:value-type="float" office:value="19890" calcext:value-type="float">
            <text:p><text:s/>19,890 </text:p>
          </table:table-cell>
          <table:table-cell table:style-name="ce99" office:value-type="percentage" office:value="1.27247137099354" calcext:value-type="percentage">
            <text:p>127.25%</text:p>
          </table:table-cell>
          <table:table-cell table:style-name="ce103"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55752" calcext:value-type="float">
            <text:p><text:s/>55,752 </text:p>
          </table:table-cell>
          <table:table-cell table:style-name="ce77" office:value-type="float" office:value="0.0049" calcext:value-type="float">
            <text:p><text:s/>0.49% </text:p>
          </table:table-cell>
          <table:table-cell table:style-name="ce70" office:value-type="float" office:value="22721" calcext:value-type="float">
            <text:p><text:s/>22,721 </text:p>
          </table:table-cell>
          <table:table-cell table:style-name="ce41" office:value-type="float" office:value="0.0026" calcext:value-type="float">
            <text:p><text:s/>0.26% </text:p>
          </table:table-cell>
          <table:table-cell table:style-name="ce90" office:value-type="float" office:value="33031" calcext:value-type="float">
            <text:p><text:s/>33,031 </text:p>
          </table:table-cell>
          <table:table-cell table:style-name="ce99" office:value-type="percentage" office:value="1.45376523920602" calcext:value-type="percentage">
            <text:p>145.38%</text:p>
          </table:table-cell>
          <table:table-cell table:style-name="ce103"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8373552" calcext:value-type="float">
            <text:p><text:s/>8,373,552 </text:p>
          </table:table-cell>
          <table:table-cell table:style-name="ce39" office:value-type="float" office:value="0.732" calcext:value-type="float">
            <text:p><text:s/>73.20% </text:p>
          </table:table-cell>
          <table:table-cell table:style-name="ce25" office:value-type="float" office:value="5748710" calcext:value-type="float">
            <text:p><text:s/>5,748,710 </text:p>
          </table:table-cell>
          <table:table-cell table:style-name="ce39" office:value-type="float" office:value="0.6616" calcext:value-type="float">
            <text:p><text:s/>66.16% </text:p>
          </table:table-cell>
          <table:table-cell table:style-name="ce87" office:value-type="float" office:value="2624842" calcext:value-type="float">
            <text:p><text:s/>2,624,842 </text:p>
          </table:table-cell>
          <table:table-cell table:style-name="ce97" office:value-type="percentage" office:value="0.456596697346013" calcext:value-type="percentage">
            <text:p>45.66%</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8373552" calcext:value-type="float">
            <text:p><text:s/>8,373,552 </text:p>
          </table:table-cell>
          <table:table-cell table:style-name="ce76" office:value-type="float" office:value="0.732" calcext:value-type="float">
            <text:p><text:s/>73.20% </text:p>
          </table:table-cell>
          <table:table-cell table:style-name="ce72" office:value-type="float" office:value="5748710" calcext:value-type="float">
            <text:p><text:s/>5,748,710 </text:p>
          </table:table-cell>
          <table:table-cell table:style-name="ce42" office:value-type="float" office:value="0.6616" calcext:value-type="float">
            <text:p><text:s/>66.16% </text:p>
          </table:table-cell>
          <table:table-cell table:style-name="ce88" office:value-type="float" office:value="2624842" calcext:value-type="float">
            <text:p><text:s/>2,624,842 </text:p>
          </table:table-cell>
          <table:table-cell table:style-name="ce100" office:value-type="percentage" office:value="0.456596697346013" calcext:value-type="percentage">
            <text:p>45.66%</text:p>
          </table:table-cell>
          <table:table-cell table:style-name="ce103"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827652" calcext:value-type="float">
            <text:p><text:s/>827,652 </text:p>
          </table:table-cell>
          <table:table-cell table:style-name="ce40" office:value-type="float" office:value="0.0724" calcext:value-type="float">
            <text:p><text:s/>7.24% </text:p>
          </table:table-cell>
          <table:table-cell table:style-name="ce68" office:value-type="float" office:value="615566" calcext:value-type="float">
            <text:p><text:s/>615,566 </text:p>
          </table:table-cell>
          <table:table-cell table:style-name="ce40" office:value-type="float" office:value="0.0708" calcext:value-type="float">
            <text:p><text:s/>7.08% </text:p>
          </table:table-cell>
          <table:table-cell table:style-name="ce89" office:value-type="float" office:value="212086" calcext:value-type="float">
            <text:p><text:s/>212,086 </text:p>
          </table:table-cell>
          <table:table-cell table:style-name="ce99" office:value-type="percentage" office:value="0.344538197366326" calcext:value-type="percentage">
            <text:p>34.45%</text:p>
          </table:table-cell>
          <table:table-cell table:style-name="ce103"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6158005" calcext:value-type="float">
            <text:p><text:s/>6,158,005 </text:p>
          </table:table-cell>
          <table:table-cell table:style-name="ce40" office:value-type="float" office:value="0.5383" calcext:value-type="float">
            <text:p><text:s/>53.83% </text:p>
          </table:table-cell>
          <table:table-cell table:style-name="ce68" office:value-type="float" office:value="4262844" calcext:value-type="float">
            <text:p><text:s/>4,262,844 </text:p>
          </table:table-cell>
          <table:table-cell table:style-name="ce40" office:value-type="float" office:value="0.4906" calcext:value-type="float">
            <text:p><text:s/>49.06% </text:p>
          </table:table-cell>
          <table:table-cell table:style-name="ce89" office:value-type="float" office:value="1895161" calcext:value-type="float">
            <text:p><text:s/>1,895,161 </text:p>
          </table:table-cell>
          <table:table-cell table:style-name="ce99" office:value-type="percentage" office:value="0.444576672287327" calcext:value-type="percentage">
            <text:p>44.46%</text:p>
          </table:table-cell>
          <table:table-cell table:style-name="ce103"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99832" calcext:value-type="float">
            <text:p><text:s/>99,832 </text:p>
          </table:table-cell>
          <table:table-cell table:style-name="ce40" office:value-type="float" office:value="0.0087" calcext:value-type="float">
            <text:p><text:s/>0.87% </text:p>
          </table:table-cell>
          <table:table-cell table:style-name="ce68" office:value-type="float" office:value="45672" calcext:value-type="float">
            <text:p><text:s/>45,672 </text:p>
          </table:table-cell>
          <table:table-cell table:style-name="ce40" office:value-type="float" office:value="0.0053" calcext:value-type="float">
            <text:p><text:s/>0.53% </text:p>
          </table:table-cell>
          <table:table-cell table:style-name="ce89" office:value-type="float" office:value="54160" calcext:value-type="float">
            <text:p><text:s/>54,160 </text:p>
          </table:table-cell>
          <table:table-cell table:style-name="ce99" office:value-type="percentage" office:value="1.18584690839026" calcext:value-type="percentage">
            <text:p>118.58%</text:p>
          </table:table-cell>
          <table:table-cell table:style-name="ce103"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654454" calcext:value-type="float">
            <text:p><text:s/>654,454 </text:p>
          </table:table-cell>
          <table:table-cell table:style-name="ce40" office:value-type="float" office:value="0.0572" calcext:value-type="float">
            <text:p><text:s/>5.72% </text:p>
          </table:table-cell>
          <table:table-cell table:style-name="ce68" office:value-type="float" office:value="414474" calcext:value-type="float">
            <text:p><text:s/>414,474 </text:p>
          </table:table-cell>
          <table:table-cell table:style-name="ce40" office:value-type="float" office:value="0.0477" calcext:value-type="float">
            <text:p><text:s/>4.77% </text:p>
          </table:table-cell>
          <table:table-cell table:style-name="ce89" office:value-type="float" office:value="239980" calcext:value-type="float">
            <text:p><text:s/>239,980 </text:p>
          </table:table-cell>
          <table:table-cell table:style-name="ce99" office:value-type="percentage" office:value="0.578998923937328" calcext:value-type="percentage">
            <text:p>57.90%</text:p>
          </table:table-cell>
          <table:table-cell table:style-name="ce103"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633609" calcext:value-type="float">
            <text:p><text:s/>633,609 </text:p>
          </table:table-cell>
          <table:table-cell table:style-name="ce40" office:value-type="float" office:value="0.0554" calcext:value-type="float">
            <text:p><text:s/>5.54% </text:p>
          </table:table-cell>
          <table:table-cell table:style-name="ce68" office:value-type="float" office:value="410154" calcext:value-type="float">
            <text:p><text:s/>410,154 </text:p>
          </table:table-cell>
          <table:table-cell table:style-name="ce40" office:value-type="float" office:value="0.0472" calcext:value-type="float">
            <text:p><text:s/>4.72% </text:p>
          </table:table-cell>
          <table:table-cell table:style-name="ce89" office:value-type="float" office:value="223455" calcext:value-type="float">
            <text:p><text:s/>223,455 </text:p>
          </table:table-cell>
          <table:table-cell table:style-name="ce99" office:value-type="percentage" office:value="0.544807560087187" calcext:value-type="percentage">
            <text:p>54.48%</text:p>
          </table:table-cell>
          <table:table-cell table:style-name="ce103"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929494" calcext:value-type="float">
            <text:p><text:s/>929,494 </text:p>
          </table:table-cell>
          <table:table-cell table:style-name="ce39" office:value-type="float" office:value="0.0813" calcext:value-type="float">
            <text:p><text:s/>8.13% </text:p>
          </table:table-cell>
          <table:table-cell table:style-name="ce78" office:value-type="float" office:value="681507" calcext:value-type="float">
            <text:p><text:s/>681,507 </text:p>
          </table:table-cell>
          <table:table-cell table:style-name="ce39" office:value-type="float" office:value="0.0784" calcext:value-type="float">
            <text:p><text:s/>7.84% </text:p>
          </table:table-cell>
          <table:table-cell table:style-name="ce91" office:value-type="float" office:value="247987" calcext:value-type="float">
            <text:p><text:s/>247,987 </text:p>
          </table:table-cell>
          <table:table-cell table:style-name="ce97" office:value-type="percentage" office:value="0.363880341654598" calcext:value-type="percentage">
            <text:p>36.39%</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52942" calcext:value-type="float">
            <text:p><text:s/>152,942 </text:p>
          </table:table-cell>
          <table:table-cell table:style-name="ce76" office:value-type="float" office:value="0.0134" calcext:value-type="float">
            <text:p><text:s/>1.34% </text:p>
          </table:table-cell>
          <table:table-cell table:style-name="ce79" office:value-type="float" office:value="1024" calcext:value-type="float">
            <text:p><text:s/>1,024 </text:p>
          </table:table-cell>
          <table:table-cell table:style-name="ce42" office:value-type="float" office:value="0.0001" calcext:value-type="float">
            <text:p><text:s/>0.01% </text:p>
          </table:table-cell>
          <table:table-cell table:style-name="ce88" office:value-type="float" office:value="151918" calcext:value-type="float">
            <text:p><text:s/>151,918 </text:p>
          </table:table-cell>
          <table:table-cell table:style-name="ce101" office:value-type="float" office:value="148.357421875" calcext:value-type="float">
            <text:p><text:s/>14,835.74% </text:p>
          </table:table-cell>
          <table:table-cell table:style-name="ce103"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776552" calcext:value-type="float">
            <text:p><text:s/>776,552 </text:p>
          </table:table-cell>
          <table:table-cell table:style-name="ce43" office:value-type="float" office:value="0.0679" calcext:value-type="float">
            <text:p><text:s/>6.79% </text:p>
          </table:table-cell>
          <table:table-cell table:style-name="ce80" office:value-type="float" office:value="680483" calcext:value-type="float">
            <text:p><text:s/>680,483 </text:p>
          </table:table-cell>
          <table:table-cell table:style-name="ce41" office:value-type="float" office:value="0.0783" calcext:value-type="float">
            <text:p><text:s/>7.83% </text:p>
          </table:table-cell>
          <table:table-cell table:style-name="ce90" office:value-type="float" office:value="96069" calcext:value-type="float">
            <text:p><text:s/>96,069 </text:p>
          </table:table-cell>
          <table:table-cell table:style-name="ce102" office:value-type="percentage" office:value="0.141177663512534" calcext:value-type="percentage">
            <text:p>14.12%</text:p>
          </table:table-cell>
          <table:table-cell table:style-name="ce103"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114388" calcext:value-type="float">
            <text:p><text:s/>114,388 </text:p>
          </table:table-cell>
          <table:table-cell table:style-name="ce39" office:value-type="float" office:value="0.01" calcext:value-type="float">
            <text:p><text:s/>1.00% </text:p>
          </table:table-cell>
          <table:table-cell table:style-name="ce78" office:value-type="float" office:value="124858" calcext:value-type="float">
            <text:p><text:s/>124,858 </text:p>
          </table:table-cell>
          <table:table-cell table:style-name="ce39" office:value-type="float" office:value="0.0144" calcext:value-type="float">
            <text:p><text:s/>1.44% </text:p>
          </table:table-cell>
          <table:table-cell table:style-name="ce92" office:value-type="float" office:value="-10470" calcext:value-type="float">
            <text:p><text:s/>-10,470 </text:p>
          </table:table-cell>
          <table:table-cell table:style-name="ce97" office:value-type="percentage" office:value="-0.0838552595748771" calcext:value-type="percentage">
            <text:p>-8.39%</text:p>
          </table:table-cell>
          <table:table-cell table:style-name="ce103"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9167" calcext:value-type="float">
            <text:p><text:s/>39,167 </text:p>
          </table:table-cell>
          <table:table-cell table:style-name="ce76" office:value-type="float" office:value="0.0034" calcext:value-type="float">
            <text:p><text:s/>0.34% </text:p>
          </table:table-cell>
          <table:table-cell table:style-name="ce79" office:value-type="float" office:value="34022" calcext:value-type="float">
            <text:p><text:s/>34,022 </text:p>
          </table:table-cell>
          <table:table-cell table:style-name="ce42" office:value-type="float" office:value="0.0039" calcext:value-type="float">
            <text:p><text:s/>0.39% </text:p>
          </table:table-cell>
          <table:table-cell table:style-name="ce88" office:value-type="float" office:value="5145" calcext:value-type="float">
            <text:p><text:s/>5,145 </text:p>
          </table:table-cell>
          <table:table-cell table:style-name="ce100" office:value-type="percentage" office:value="0.151225677502792" calcext:value-type="percentage">
            <text:p>15.12%</text:p>
          </table:table-cell>
          <table:table-cell table:style-name="ce103"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75221" calcext:value-type="float">
            <text:p><text:s/>75,221 </text:p>
          </table:table-cell>
          <table:table-cell table:style-name="ce43" office:value-type="float" office:value="0.0066" calcext:value-type="float">
            <text:p><text:s/>0.66% </text:p>
          </table:table-cell>
          <table:table-cell table:style-name="ce70" office:value-type="float" office:value="90836" calcext:value-type="float">
            <text:p><text:s/>90,836 </text:p>
          </table:table-cell>
          <table:table-cell table:style-name="ce41" office:value-type="float" office:value="0.0105" calcext:value-type="float">
            <text:p><text:s/>1.05% </text:p>
          </table:table-cell>
          <table:table-cell table:style-name="ce90" office:value-type="float" office:value="-15615" calcext:value-type="float">
            <text:p><text:s/>-15,615 </text:p>
          </table:table-cell>
          <table:table-cell table:style-name="ce102" office:value-type="percentage" office:value="-0.171903210180985" calcext:value-type="percentage">
            <text:p>-17.19%</text:p>
          </table:table-cell>
          <table:table-cell table:style-name="ce103" table:number-columns-repeated="1017"/>
        </table:table-row>
        <table:table-row table:style-name="ro5">
          <table:table-cell table:style-name="ce13" office:value-type="string" calcext:value-type="string">
            <text:p>小 <text:s text:c="4"/>計(一至四)</text:p>
          </table:table-cell>
          <table:table-cell table:style-name="ce25" office:value-type="float" office:value="11427364" calcext:value-type="float">
            <text:p><text:s/>11,427,364 </text:p>
          </table:table-cell>
          <table:table-cell table:style-name="ce39" office:value-type="float" office:value="0.9989" calcext:value-type="float">
            <text:p><text:s/>99.89% </text:p>
          </table:table-cell>
          <table:table-cell table:style-name="ce25" office:value-type="float" office:value="8684021" calcext:value-type="float">
            <text:p><text:s/>8,684,021 </text:p>
          </table:table-cell>
          <table:table-cell table:style-name="ce39" office:value-type="float" office:value="0.9994" calcext:value-type="float">
            <text:p><text:s/>99.94% </text:p>
          </table:table-cell>
          <table:table-cell table:style-name="ce87" office:value-type="float" office:value="2743343" calcext:value-type="float">
            <text:p><text:s/>2,743,343 </text:p>
          </table:table-cell>
          <table:table-cell table:style-name="ce97" office:value-type="percentage" office:value="0.315906997461199" calcext:value-type="percentage">
            <text:p>31.59%</text:p>
          </table:table-cell>
          <table:table-cell table:style-name="ce103"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12760" calcext:value-type="float">
            <text:p><text:s/>12,760 </text:p>
          </table:table-cell>
          <table:table-cell table:style-name="ce39" office:value-type="float" office:value="0.0011" calcext:value-type="float">
            <text:p><text:s/>0.11% </text:p>
          </table:table-cell>
          <table:table-cell table:style-name="ce81" office:value-type="float" office:value="5621" calcext:value-type="float">
            <text:p><text:s/>5,621 </text:p>
          </table:table-cell>
          <table:table-cell table:style-name="ce39" office:value-type="float" office:value="0.0006" calcext:value-type="float">
            <text:p><text:s/>0.06% </text:p>
          </table:table-cell>
          <table:table-cell table:style-name="ce91" office:value-type="float" office:value="7139" calcext:value-type="float">
            <text:p><text:s/>7,139 </text:p>
          </table:table-cell>
          <table:table-cell table:style-name="ce97" office:value-type="percentage" office:value="1.27005870841487" calcext:value-type="percentage">
            <text:p>127.01%</text:p>
          </table:table-cell>
          <table:table-cell table:style-name="ce104"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12760" calcext:value-type="float">
            <text:p><text:s/>12,760 </text:p>
          </table:table-cell>
          <table:table-cell table:style-name="ce42" office:value-type="float" office:value="0.0011" calcext:value-type="float">
            <text:p><text:s/>0.11% </text:p>
          </table:table-cell>
          <table:table-cell table:style-name="ce72" office:value-type="float" office:value="5621" calcext:value-type="float">
            <text:p><text:s/>5,621 </text:p>
          </table:table-cell>
          <table:table-cell table:style-name="ce42" office:value-type="float" office:value="0.0006" calcext:value-type="float">
            <text:p><text:s/>0.06% </text:p>
          </table:table-cell>
          <table:table-cell table:style-name="ce88" office:value-type="float" office:value="7139" calcext:value-type="float">
            <text:p><text:s/>7,139 </text:p>
          </table:table-cell>
          <table:table-cell table:style-name="ce100" office:value-type="percentage" office:value="1.27005870841487" calcext:value-type="percentage">
            <text:p>127.01%</text:p>
          </table:table-cell>
          <table:table-cell table:style-name="ce103"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3"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3" table:number-columns-repeated="1017"/>
        </table:table-row>
        <table:table-row table:style-name="ro5">
          <table:table-cell table:style-name="ce13" office:value-type="string" calcext:value-type="string">
            <text:p>總 <text:s text:c="7"/>計</text:p>
          </table:table-cell>
          <table:table-cell table:style-name="ce25" office:value-type="float" office:value="11440124" calcext:value-type="float">
            <text:p><text:s/>11,440,124 </text:p>
          </table:table-cell>
          <table:table-cell table:style-name="ce39" office:value-type="float" office:value="1" calcext:value-type="float">
            <text:p><text:s/>100.00% </text:p>
          </table:table-cell>
          <table:table-cell table:style-name="ce25" office:value-type="float" office:value="8689642" calcext:value-type="float">
            <text:p><text:s/>8,689,642 </text:p>
          </table:table-cell>
          <table:table-cell table:style-name="ce39" office:value-type="float" office:value="1" calcext:value-type="float">
            <text:p><text:s/>100.00% </text:p>
          </table:table-cell>
          <table:table-cell table:style-name="ce87" office:value-type="float" office:value="2750482" calcext:value-type="float">
            <text:p><text:s/>2,750,482 </text:p>
          </table:table-cell>
          <table:table-cell table:style-name="ce97" office:value-type="percentage" office:value="0.316524202032719" calcext:value-type="percentage">
            <text:p>31.65%</text:p>
          </table:table-cell>
          <table:table-cell table:style-name="ce103"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5-06T11:59:13</dc:date>
    <meta:print-date>2011-05-06T11:50:48</meta:print-date>
    <meta:document-statistic meta:table-count="2" meta:cell-count="512" meta:object-count="0"/>
    <meta:generator>NDC_ODF_Application_Tools/1.0.3$Windows_X86_64 LibreOffice_project/8ad3e16aadc5e73175a2d44b1abec8638aa18880</meta:generator>
  </office:meta>
</office:document-meta>
</file>