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3</text:p>
          </table:table-cell>
          <table:table-cell table:style-name="ce21" office:value-type="float" office:value="62585" calcext:value-type="float">
            <text:p>62,585 </text:p>
          </table:table-cell>
          <table:table-cell table:style-name="ce27" office:value-type="float" office:value="1.767" calcext:value-type="float">
            <text:p>1.767 </text:p>
          </table:table-cell>
          <table:table-cell table:style-name="ce21" office:value-type="float" office:value="48778" calcext:value-type="float">
            <text:p>48,778 </text:p>
          </table:table-cell>
          <table:table-cell table:style-name="ce27" office:value-type="float" office:value="1.937" calcext:value-type="float">
            <text:p>1.937 </text:p>
          </table:table-cell>
          <table:table-cell table:style-name="ce21" office:value-type="float" office:value="528627" calcext:value-type="float">
            <text:p>528,627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21" office:value-type="float" office:value="5449" calcext:value-type="float">
            <text:p>5,449 </text:p>
          </table:table-cell>
          <table:table-cell table:style-name="ce27" office:value-type="float" office:value="2.501" calcext:value-type="float">
            <text:p>2.501 </text:p>
          </table:table-cell>
          <table:table-cell table:style-name="ce21" office:value-type="float" office:value="645439" calcext:value-type="float">
            <text:p>645,439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27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32053" calcext:value-type="float">
            <text:p>32,053 </text:p>
          </table:table-cell>
          <table:table-cell table:style-name="ce28" office:value-type="float" office:value="-0.0130000000000001" calcext:value-type="float">
            <text:p>-0.013 </text:p>
          </table:table-cell>
          <table:table-cell table:style-name="ce22" office:value-type="float" office:value="17494" calcext:value-type="float">
            <text:p>17,494 </text:p>
          </table:table-cell>
          <table:table-cell table:style-name="ce28" office:value-type="float" office:value="-0.0799999999999999" calcext:value-type="float">
            <text:p>-0.080 </text:p>
          </table:table-cell>
          <table:table-cell table:style-name="ce22" office:value-type="float" office:value="145760" calcext:value-type="float">
            <text:p>145,760 </text:p>
          </table:table-cell>
          <table:table-cell table:style-name="ce28" office:value-type="float" office:value="0.0589999999999999" calcext:value-type="float">
            <text:p>0.059 </text:p>
          </table:table-cell>
          <table:table-cell table:style-name="ce22" office:value-type="float" office:value="3064" calcext:value-type="float">
            <text:p>3,064 </text:p>
          </table:table-cell>
          <table:table-cell table:style-name="ce28" office:value-type="float" office:value="0.036" calcext:value-type="float">
            <text:p>0.036 </text:p>
          </table:table-cell>
          <table:table-cell table:style-name="ce22" office:value-type="float" office:value="198371" calcext:value-type="float">
            <text:p>198,371 </text:p>
          </table:table-cell>
          <table:table-cell table:style-name="ce28" office:value-type="float" office:value="0.0609999999999999" calcext:value-type="float">
            <text:p>0.061 </text:p>
          </table:table-cell>
          <table:table-cell table:style-name="ce28" office:value-type="float" office:value="0.0389999999999999" calcext:value-type="float">
            <text:p>0.039 </text:p>
          </table:table-cell>
          <table:table-cell table:style-name="ce43" office:value-type="float" office:value="0" calcext:value-type="float">
            <text:p>0.000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4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1-04-08T16:15:29</dc:date>
    <meta:print-date>2011-03-09T14:42:53</meta:print-date>
    <meta:document-statistic meta:table-count="1" meta:cell-count="85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