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10</text:p>
          </table:table-cell>
          <table:table-cell table:style-name="ce11" office:value-type="float" office:value="118" calcext:value-type="float">
            <text:p>118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09/01</text:p>
          </table:table-cell>
          <table:table-cell table:style-name="ce12" office:value-type="float" office:value="2316" calcext:value-type="float">
            <text:p>2,316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52" calcext:value-type="float">
            <text:p>2,352.0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15.5" calcext:value-type="float">
            <text:p>2,215.5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2.5" calcext:value-type="float">
            <text:p>392.5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302" calcext:value-type="float">
            <text:p>2,302.00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536.5" calcext:value-type="float">
            <text:p>536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976" calcext:value-type="float">
            <text:p>976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907" calcext:value-type="float">
            <text:p>20,907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427.1" calcext:value-type="float">
            <text:p>20,427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378.3" calcext:value-type="float">
            <text:p>5,378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52.7" calcext:value-type="float">
            <text:p>52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3638.7" calcext:value-type="float" table:number-columns-spanned="2" table:number-rows-spanned="1">
            <text:p>63,638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09T13:33:09</meta:creation-date>
    <dc:creator>中央銀行</dc:creator>
    <dc:date>2010-08-09T13:33:22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