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687.3" calcext:value-type="float" table:number-columns-spanned="2" table:number-rows-spanned="1">
            <text:p>687.3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1843.5" calcext:value-type="float">
            <text:p>1,843.5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4487.5" calcext:value-type="float" table:number-columns-spanned="2" table:number-rows-spanned="1">
            <text:p>4,487.5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1241.2" calcext:value-type="float" table:number-columns-spanned="2" table:number-rows-spanned="1">
            <text:p>1,241.2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5238.3" calcext:value-type="float">
            <text:p>5,238.3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723.3" calcext:value-type="float" table:number-columns-spanned="2" table:number-rows-spanned="1">
            <text:p>29,72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26.1" calcext:value-type="float">
            <text:p>21,62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6" calcext:value-type="float">
            <text:p>1,80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4" calcext:value-type="float">
            <text:p>1,7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1,882.4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