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5</text:p>
          </table:table-cell>
          <table:table-cell table:style-name="ce11" office:value-type="float" office:value="624" calcext:value-type="float">
            <text:p>62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034.5" calcext:value-type="float">
            <text:p>17,0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09.55" calcext:value-type="float">
            <text:p>5,209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3.5" calcext:value-type="float">
            <text:p>1,96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1.55" calcext:value-type="float">
            <text:p>1,62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719" calcext:value-type="float" table:number-columns-spanned="2" table:number-rows-spanned="1">
            <text:p>40,719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04T13:36:47</meta:creation-date>
    <dc:creator>中央銀行</dc:creator>
    <dc:date>2008-11-04T13:36:57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