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24</text:p>
          </table:table-cell>
          <table:table-cell table:style-name="ce11" office:value-type="float" office:value="200" calcext:value-type="float">
            <text:p>2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6/01</text:p>
          </table:table-cell>
          <table:table-cell table:style-name="ce13" office:value-type="float" office:value="1845" calcext:value-type="float">
            <text:p>1,845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13" office:value-type="float" office:value="1026" calcext:value-type="float">
            <text:p>1,026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998.55" calcext:value-type="float">
            <text:p>998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33.4" calcext:value-type="float">
            <text:p>133.4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3" office:value-type="float" office:value="1577" calcext:value-type="float">
            <text:p>1,577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7.5" calcext:value-type="float">
            <text:p>557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15" calcext:value-type="float">
            <text:p>1,01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6.3" calcext:value-type="float">
            <text:p>66.3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3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497.3" calcext:value-type="float">
            <text:p>497.3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1002.8" calcext:value-type="float">
            <text:p>1,002.8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84" calcext:value-type="float">
            <text:p>18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92.5" calcext:value-type="float">
            <text:p>192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84.5" calcext:value-type="float">
            <text:p>484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09" calcext:value-type="float">
            <text:p>30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83" calcext:value-type="float">
            <text:p>383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84" calcext:value-type="float">
            <text:p>18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7.5" calcext:value-type="float">
            <text:p>37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1692" calcext:value-type="float">
            <text:p>1,692.0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90.6" calcext:value-type="float">
            <text:p>90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10" calcext:value-type="float">
            <text:p>3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603.7" calcext:value-type="float">
            <text:p>603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91.8" calcext:value-type="float">
            <text:p>2,09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589.9" calcext:value-type="float">
            <text:p>11,589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230.35" calcext:value-type="float">
            <text:p>10,230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6834.5" calcext:value-type="float">
            <text:p>6,83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814" calcext:value-type="float">
            <text:p>1,81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7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3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4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94.3" calcext:value-type="float">
            <text:p>1,4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196.3" calcext:value-type="float">
            <text:p>3,19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552.05" calcext:value-type="float">
            <text:p>1,552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308.9" calcext:value-type="float" table:number-columns-spanned="2" table:number-rows-spanned="1">
            <text:p>41,308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23T13:36:19</meta:creation-date>
    <dc:creator>中央銀行</dc:creator>
    <dc:date>2008-05-23T13:37:06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