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29</text:p>
          </table:table-cell>
          <table:table-cell table:style-name="ce11" office:value-type="float" office:value="2650" calcext:value-type="float">
            <text:p>2,650.0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82.5" calcext:value-type="float">
            <text:p>2,682.50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1249" calcext:value-type="float">
            <text:p>1,249.00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2343.5" calcext:value-type="float">
            <text:p>2,343.50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55.5" calcext:value-type="float">
            <text:p>655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51" calcext:value-type="float">
            <text:p>45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3675" calcext:value-type="float">
            <text:p>3,67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1" calcext:value-type="float">
            <text:p>6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229.5" calcext:value-type="float">
            <text:p>2,229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264" calcext:value-type="float">
            <text:p>5,26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7169.8" calcext:value-type="float">
            <text:p>37,169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140" calcext:value-type="float">
            <text:p>7,14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47" calcext:value-type="float">
            <text:p>1,947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932" calcext:value-type="float" table:number-columns-spanned="2" table:number-rows-spanned="1">
            <text:p>65,932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28T13:36:17</meta:creation-date>
    <dc:creator>中央銀行</dc:creator>
    <dc:date>2010-10-28T13:36:27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