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0</text:p>
          </table:table-cell>
          <table:table-cell table:style-name="ce11" office:value-type="float" office:value="2931" calcext:value-type="float">
            <text:p>2,93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937.5" calcext:value-type="float">
            <text:p>25,9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28" calcext:value-type="float">
            <text:p>20,5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62.2" calcext:value-type="float">
            <text:p>2,16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8" calcext:value-type="float">
            <text:p>1,2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797.2" calcext:value-type="float" table:number-columns-spanned="2" table:number-rows-spanned="1">
            <text:p>66,797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9T13:43:40</meta:creation-date>
    <dc:creator>中央銀行</dc:creator>
    <dc:date>2010-11-09T13:43:52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