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26</text:p>
          </table:table-cell>
          <table:table-cell table:style-name="ce11" office:value-type="float" office:value="104" calcext:value-type="float">
            <text:p>104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1/03</text:p>
          </table:table-cell>
          <table:table-cell table:style-name="ce11" office:value-type="float" office:value="841.5" calcext:value-type="float">
            <text:p>841.5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799.5" calcext:value-type="float">
            <text:p>2,799.5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718.5" calcext:value-type="float">
            <text:p>718.5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000" calcext:value-type="float">
            <text:p>2,000.00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023.5" calcext:value-type="float">
            <text:p>4,023.5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18" calcext:value-type="float">
            <text:p>818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74" calcext:value-type="float">
            <text:p>674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005.5" calcext:value-type="float">
            <text:p>2,005.50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2931" calcext:value-type="float">
            <text:p>2,931.00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50.5" calcext:value-type="float">
            <text:p>250.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2682.5" calcext:value-type="float">
            <text:p>2,682.50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249" calcext:value-type="float">
            <text:p>1,249.00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2343.5" calcext:value-type="float">
            <text:p>2,343.50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655.5" calcext:value-type="float">
            <text:p>655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51" calcext:value-type="float">
            <text:p>45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675" calcext:value-type="float">
            <text:p>3,675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806" calcext:value-type="float">
            <text:p>8,80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159.3" calcext:value-type="float">
            <text:p>34,159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586" calcext:value-type="float">
            <text:p>6,58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121" calcext:value-type="float">
            <text:p>1,121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2.5" calcext:value-type="float">
            <text:p>1,832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10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795" calcext:value-type="float" table:number-columns-spanned="2" table:number-rows-spanned="1">
            <text:p>65,795.0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25T13:46:05</meta:creation-date>
    <dc:creator>中央銀行</dc:creator>
    <dc:date>2010-10-25T13:46:34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