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1</text:p>
          </table:table-cell>
          <table:table-cell table:style-name="ce11" office:value-type="float" office:value="1121.5" calcext:value-type="float">
            <text:p>1,121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853.5" calcext:value-type="float">
            <text:p>6,8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44.6" calcext:value-type="float">
            <text:p>28,044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05.3" calcext:value-type="float">
            <text:p>10,10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7.5" calcext:value-type="float">
            <text:p>2,96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61.4" calcext:value-type="float" table:number-columns-spanned="2" table:number-rows-spanned="1">
            <text:p>67,061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20T13:47:40</meta:creation-date>
    <dc:creator>中央銀行</dc:creator>
    <dc:date>2011-10-20T13:47:59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