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11</text:p>
          </table:table-cell>
          <table:table-cell table:style-name="ce11" office:value-type="float" office:value="2907" calcext:value-type="float">
            <text:p>2,907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095.5" calcext:value-type="float">
            <text:p>19,09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86" calcext:value-type="float">
            <text:p>18,6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83.65" calcext:value-type="float">
            <text:p>6,483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27.4" calcext:value-type="float">
            <text:p>827.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522.25" calcext:value-type="float" table:number-columns-spanned="2" table:number-rows-spanned="1">
            <text:p>56,522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10T13:16:05</meta:creation-date>
    <dc:creator>中央銀行</dc:creator>
    <dc:date>2009-11-10T13:16:1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