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17</text:p>
          </table:table-cell>
          <table:table-cell table:style-name="ce12" office:value-type="float" office:value="3703" calcext:value-type="float">
            <text:p><text:s/>3,70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3959.3" calcext:value-type="float">
            <text:p><text:s/>3,959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3896.5" calcext:value-type="float">
            <text:p><text:s/>3,896.5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858.15" calcext:value-type="float">
            <text:p><text:s/>858.15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590" calcext:value-type="float">
            <text:p><text:s/>1,590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22.5" calcext:value-type="float">
            <text:p><text:s/>3,022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211.5" calcext:value-type="float">
            <text:p><text:s/>3,211.5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727" calcext:value-type="float">
            <text:p><text:s/>72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60.5" calcext:value-type="float">
            <text:p><text:s/>1,260.5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08" calcext:value-type="float">
            <text:p><text:s/>408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78.5" calcext:value-type="float">
            <text:p><text:s/>678.5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302" calcext:value-type="float">
            <text:p><text:s/>3,302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610.5" calcext:value-type="float">
            <text:p><text:s/>2,610.5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48.45" calcext:value-type="float">
            <text:p><text:s/>3,548.45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9.75" calcext:value-type="float">
            <text:p><text:s/>2,379.75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936" calcext:value-type="float">
            <text:p><text:s/>3,93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728" calcext:value-type="float">
            <text:p><text:s/>2,72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532.5" calcext:value-type="float">
            <text:p><text:s/>1,532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45" calcext:value-type="float">
            <text:p><text:s/>14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187.8" calcext:value-type="float">
            <text:p><text:s/>4,187.8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577" calcext:value-type="float">
            <text:p><text:s/>1,577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823.05" calcext:value-type="float">
            <text:p><text:s/>27,823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229.9" calcext:value-type="float">
            <text:p><text:s/>22,229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4" calcext:value-type="float">
            <text:p><text:s/>2,7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35" calcext:value-type="float">
            <text:p><text:s/>2,33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4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93" calcext:value-type="float">
            <text:p><text:s/>1,19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106.95" calcext:value-type="float" table:number-columns-spanned="2" table:number-rows-spanned="1">
            <text:p>65,106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7-16T13:39:49</meta:creation-date>
    <dc:creator>陳勝傑</dc:creator>
    <dc:date>2013-07-16T16:21:26</dc:date>
    <meta:print-date>2013-07-16T13:40:17</meta:print-date>
    <meta:document-statistic meta:table-count="4" meta:cell-count="314" meta:object-count="1"/>
    <meta:generator>NDC_ODF_Application_Tools/1.0.3$Windows_X86_64 LibreOffice_project/8ad3e16aadc5e73175a2d44b1abec8638aa18880</meta:generator>
  </office:meta>
</office:document-meta>
</file>