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19</text:p>
          </table:table-cell>
          <table:table-cell table:style-name="ce12" office:value-type="float" office:value="1590" calcext:value-type="float">
            <text:p><text:s/>1,59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211.5" calcext:value-type="float">
            <text:p><text:s/>3,211.5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60.5" calcext:value-type="float">
            <text:p><text:s/>1,260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78.5" calcext:value-type="float">
            <text:p><text:s/>678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610.5" calcext:value-type="float">
            <text:p><text:s/>2,610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9.75" calcext:value-type="float">
            <text:p><text:s/>2,379.75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223.55" calcext:value-type="float">
            <text:p><text:s/>20,223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665.3" calcext:value-type="float">
            <text:p><text:s/>29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52.8" calcext:value-type="float">
            <text:p><text:s/>2,45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097.65" calcext:value-type="float" table:number-columns-spanned="2" table:number-rows-spanned="1">
            <text:p>65,097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18T13:37:41</meta:creation-date>
    <dc:creator>陳勝傑</dc:creator>
    <dc:date>2013-07-18T16:22:16</dc:date>
    <meta:print-date>2013-07-18T13:38:06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