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19</text:p>
          </table:table-cell>
          <table:table-cell table:style-name="ce12" office:value-type="float" office:value="6270" calcext:value-type="float">
            <text:p><text:s/>6,270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3/01</text:p>
          </table:table-cell>
          <table:table-cell table:style-name="ce12" office:value-type="float" office:value="198" calcext:value-type="float">
            <text:p><text:s/>198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6/03</text:p>
          </table:table-cell>
          <table:table-cell table:style-name="ce12" office:value-type="float" office:value="22" calcext:value-type="float">
            <text:p><text:s/>22.0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590.5" calcext:value-type="float">
            <text:p><text:s/>3,590.50 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200" calcext:value-type="float">
            <text:p><text:s/>20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605.9" calcext:value-type="float">
            <text:p><text:s/>6,605.9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449" calcext:value-type="float">
            <text:p><text:s/>7,44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" calcext:value-type="float">
            <text:p><text:s/>181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4.5" calcext:value-type="float">
            <text:p><text:s/>324.5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6866.85" calcext:value-type="float">
            <text:p><text:s/>6,866.85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610.7" calcext:value-type="float">
            <text:p><text:s/>3,610.7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2" calcext:value-type="float">
            <text:p><text:s/>1,15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035" calcext:value-type="float">
            <text:p><text:s/>1,0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95.5" calcext:value-type="float">
            <text:p><text:s/>295.5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64" calcext:value-type="float">
            <text:p><text:s/>1,164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81.1" calcext:value-type="float">
            <text:p><text:s/>81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761.5" calcext:value-type="float">
            <text:p><text:s/>3,761.5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574" calcext:value-type="float">
            <text:p><text:s/>1,574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743" calcext:value-type="float">
            <text:p><text:s/>2,743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8" calcext:value-type="float">
            <text:p><text:s/>178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298.5" calcext:value-type="float">
            <text:p><text:s/>1,298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44.5" calcext:value-type="float">
            <text:p><text:s/>144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2" calcext:value-type="float">
            <text:p><text:s/>92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34.1" calcext:value-type="float">
            <text:p><text:s/>134.1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857.05" calcext:value-type="float">
            <text:p><text:s/>857.05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620.85" calcext:value-type="float">
            <text:p><text:s/>31,620.8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013.25" calcext:value-type="float">
            <text:p><text:s/>17,013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8.2" calcext:value-type="float">
            <text:p><text:s/>3,27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3" calcext:value-type="float">
            <text:p><text:s/>2,20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6.5" calcext:value-type="float">
            <text:p><text:s/>1,446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9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0/07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93" calcext:value-type="float">
            <text:p><text:s/>1,29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6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281.8" calcext:value-type="float" table:number-columns-spanned="2" table:number-rows-spanned="1">
            <text:p>64,281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2-18T13:29:23</meta:creation-date>
    <dc:creator>陳勝傑</dc:creator>
    <dc:date>2013-02-18T16:14:34</dc:date>
    <meta:print-date>2013-02-18T16:14:28</meta:print-date>
    <meta:document-statistic meta:table-count="8" meta:cell-count="318" meta:object-count="1"/>
    <meta:generator>NDC_ODF_Application_Tools/1.0.3$Windows_X86_64 LibreOffice_project/8ad3e16aadc5e73175a2d44b1abec8638aa18880</meta:generator>
  </office:meta>
</office:document-meta>
</file>