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22</text:p>
          </table:table-cell>
          <table:table-cell table:style-name="ce12" office:value-type="float" office:value="223" calcext:value-type="float">
            <text:p><text:s/>223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40.7" calcext:value-type="float">
            <text:p><text:s/>20,04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48.4" calcext:value-type="float">
            <text:p><text:s/>31,648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7" calcext:value-type="float">
            <text:p><text:s/>1,8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9" calcext:value-type="float">
            <text:p><text:s/>1,3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005.1" calcext:value-type="float" table:number-columns-spanned="2" table:number-rows-spanned="1">
            <text:p>70,005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21T11:37:49</meta:creation-date>
    <dc:creator>陳勝傑</dc:creator>
    <dc:date>2015-05-21T16:23:27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